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ENUS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randeren van het gebruik van een bedrijfspand (ten behoeve van sportfunctie, tijdelijk voor 5 jaar) op het perceel Venus 27 te Heerenveen (26-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60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0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0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VENUS 2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605</meta:user-defined>
    <meta:user-defined meta:name="OVERHEIDop.GmbID/DC.identifier">gmb-2015-17605</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E 27</meta:user-defined>
    <meta:user-defined meta:name="OVERHEIDop.woonplaats">Heerenveen</meta:user-defined>
    <meta:user-defined meta:name="OVERHEIDop.straatnaam">Ven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09 554173</meta:user-defined>
    <meta:user-defined meta:name="OVERHEIDop.versieInformatie"/>
  </office:meta>
</office:document-meta>
</file>