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D Snacks, innemen standplaats voor verkoop Vietnamese snacks in 2015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D Snacks voor het innemen van een standplaats in de Hamburgerstraat op diverse data in 2015 voor de verkoop van Vietnamese snacks.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eze brief is verstuurd. In dit bezwaarschrift moet tenminste de naam, het adres en woonplaats van u staan. Ook moet u er een datum opzetten en onderaan de brief een handtekening. Het is belangrijk dat u het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6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 Snacks, innemen standplaats voor verkoop Vietnamese snacks in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176</meta:user-defined>
    <meta:user-defined meta:name="OVERHEIDop.GmbID/DC.identifier">gmb-2015-176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op.referentienummer">14zk0339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AH 3</meta:user-defined>
    <meta:user-defined meta:name="OVERHEIDop.woonplaats">Doetinchem</meta:user-defined>
    <meta:user-defined meta:name="OVERHEIDop.straatnaam">Hamburger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4-12-28</meta:user-defined>
    <meta:user-defined meta:name="OVERHEID.EPSG28992/DC.spatial">217006 442262</meta:user-defined>
    <meta:user-defined meta:name="OVERHEIDop.versieInformatie"/>
  </office:meta>
</office:document-meta>
</file>