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WMROO sectie G perceelnr.1863 ( bouwplan WSV 30 )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steiger 1e fase </text:p>
            <text:p text:style-name="common-al">Datum binnenkomst:18 februari 2015</text:p>
            <text:p text:style-name="common-al">Ons kenmerk:WB/2015/004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7596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96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96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WMROO sectie G perceelnr.1863 ( bouwplan WSV 30 )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596</meta:user-defined>
    <meta:user-defined meta:name="OVERHEIDop.GmbID/DC.identifier">gmb-2015-1759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NX 3</meta:user-defined>
    <meta:user-defined meta:name="OVERHEIDop.woonplaats">Wormer</meta:user-defined>
    <meta:user-defined meta:name="OVERHEIDop.straatnaam">Koetser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693 500459</meta:user-defined>
    <meta:user-defined meta:name="OVERHEIDop.versieInformatie"/>
  </office:meta>
</office:document-meta>
</file>