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office:automatic-styles>
  <office:body>
    <office:text>
      <text:p text:style-name="new_page_staatscourant"/>
      <text:p text:style-name="single-kop-titel">BELEIDSREGELS WMO 2015</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de Wet maatschappelijke ondersteuning 2015 noodzakelijk wordt geacht om nadere regels te stellen ten aanzien van de uitvoering van de Wet maatschappelijke ondersteuning 2015 en de Verordening Maatschappelijke Ondersteuning Gemeente Heerenveen 2015 (hierna:Verordening Wmo 2015).</text:p>
            <text:p text:style-name="al"/>
            <text:p text:style-name="al">gelet op het bepaalde in Hoofdstuk 2 Wet maatschappelijke ondersteuning 2015;</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Beleidsregels Wmo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Wet: Wet maatschappelijke ondersteuning 2015 (Wmo 2015)</text:p>
                </text:list-item>
                <text:list-item text:style-override="id1-3-2-2-1-2-3">
                  <text:number>2.</text:number>
                  <text:p text:style-name="al">Langdurige noodzaak (artikel 9 lid 5 Verordening Wmo 2015): het college beoordeelt individueel of ondersteuning langdurig noodzakelijk is. Een maatwerkvoorziening is in ieder geval langdurig noodzakelijk wanneer de ondersteuning langer dan zes maanden nodig is. Een maatwerkvoorziening is eveneens langdurig noodzakelijk indien deze wordt verstrekt aan een cliënt met een levensverwachting korter dan zes maanden.</text:p>
                </text:list-item>
                <text:list-item text:style-override="id1-3-2-2-1-2-4">
                  <text:number>3.</text:number>
                  <text:p text:style-name="al">Algemeen gebruikelijke voorziening (artikel 1 onder a Verordening Wmo 2015): in het kader van het begrip algemeen gebruikelijke voorziening houdt ‘algemeen verkrijgbaar’ in dat het artikel ook in de reguliere handel verkrijgbaar is, of dat de dienstverlening ook op de vrije markt is in te kopen. Het college onderzoekt altijd of de algemeen gebruikelijke voorziening voor de individuele cliënt algemeen gebruikelijk is.</text:p>
                </text:list-item>
                <text:list-item text:style-override="id1-3-2-2-1-2-5">
                  <text:number>4.</text:number>
                  <text:p text:style-name="al">Zaak: een maatwerkvoorziening in de vorm van een hulpmiddel of woningaanpassing of een persoonsgebonden budget (pgb) bedoeld om een hulpmiddel of woningaanpassing mee te kopen, niet zijnde dienstverlening zoals genoemd onder 5.</text:p>
                </text:list-item>
                <text:list-item text:style-override="id1-3-2-2-1-2-6">
                  <text:number>5.</text:number>
                  <text:p text:style-name="al">Dienstverlening: een maatwerkvoorziening of pgb voor ondersteuning bij een gestructureerd huishouden, thuisondersteuning, dagondersteuning of kortdurend verblijf.</text:p>
                </text:list-item>
                <text:list-item text:style-override="id1-3-2-2-1-2-7">
                  <text:number>6.</text:number>
                  <text:p text:style-name="al">Algemene dagelijkse levensbehoeften (adl): in en uit bed komen, aan- en uitkleden, bewegen, lopen, gaan zitten en weer opstaan, toiletbezoek, eten/drinken, medicijnen innemen, ontspanning en sociaal contact, douchebezoek en lichamelijke hygiëne voor inwoners met een zintuiglijke of verstandelijke beperking of psychiatrische problematiek (wordt in het verlengde gegeven van de overige benodigde ondersteuning).</text:p>
                </text:list-item>
                <text:list-item text:style-override="id1-3-2-2-1-2-8">
                  <text:number>7.</text:number>
                  <text:p text:style-name="al">Tekortschietend besef van verantwoordelijkheid (artikel 9, lid 4 Verordening Wmo 2015): een cliënt betoont te kort schietend besef van verantwoordelijkheid wanneer het college vaststelt dat een maatwerkvoorziening of pgb voor ondersteuning noodzakelijk is, terwijl de cliënt in staat is of zou zijn geweest op eigen kracht zijn zelfredzaamheid of participatie te handhaven, maar hier niet naar handelt of heeft gehandeld en hem dit valt te verwijten. </text:p>
                </text:list-item>
                <text:list-item text:style-override="id1-3-2-2-1-2-9">
                  <text:number>8.</text:number>
                  <text:p text:style-name="al">Vermijdbare noodzaak (artikel 9, lid 1 Verordening Wmo 2015): het college beoordeelt individueel of de noodzaak van een maatwerkvoorziening of pgb voor ondersteuning vermijdbaar was, en of van de cliënt redelijkerwijs verwacht mocht worden dat hij maatregelen kon treffen die de hulpvraag overbodig hadden gemaakt.</text:p>
                </text:list-item>
                <text:list-item text:style-override="id1-3-2-2-1-2-10">
                  <text:number>9.</text:number>
                  <text:p text:style-name="al">Melding en onderzoek (artikel 4 en 5 Verordening Maatschappelijke Ondersteuning Gemeente Heerenveen 2015): na een melding in de zin van artikel 2.3.2 lid 1 Wmo start het college een onderzoek zoals genoemd in artikel 2.3.2 lid 2 tot en met 8 Wmo en artikel 4 en 5 Verordening Maatschappelijke Ondersteuning.</text:p>
                </text:list-item>
              </text:list>
            </text:section>
            <text:section text:name="artikel_id1-3-2-2-1-3" text:style-name="artikel">
              <text:p text:style-name="artikel_kop_titel"><text:span text:style-name="artikel_kop_label">Artikel</text:span> <text:span text:style-name="artikel_kop_nr">2</text:span> Individuele voorziening</text:p>
              <text:p text:style-name="al">Het college verstrekt een maatwerkvoorziening of pgb gericht op de ondersteuning van een individuele cliënt.</text:p>
            </text:section>
            <text:section text:name="artikel_id1-3-2-2-1-4" text:style-name="artikel">
              <text:p text:style-name="artikel_kop_titel"><text:span text:style-name="artikel_kop_label">Artikel</text:span> <text:span text:style-name="artikel_kop_nr">3</text:span> Goedkoopst adequaat</text:p>
              <text:p text:style-name="al">Het college verstrekt de goedkoopst adequate maatwerkvoorziening. </text:p>
            </text:section>
            <text:section text:name="artikel_id1-3-2-2-1-5" text:style-name="artikel">
              <text:p text:style-name="artikel_kop_titel"><text:span text:style-name="artikel_kop_label">Artikel</text:span> <text:span text:style-name="artikel_kop_nr">4</text:span> Externe advisering</text:p>
              <text:p text:style-name="al">Het college vraagt een door hem daartoe aangewezen adviesinstantie om advies indien het college dat gewenst vindt. </text:p>
            </text:section>
            <text:section text:name="artikel_id1-3-2-2-1-6" text:style-name="artikel">
              <text:p text:style-name="artikel_kop_titel"><text:span text:style-name="artikel_kop_label">Artikel</text:span> <text:span text:style-name="artikel_kop_nr">5</text:span> Overname van hulpmiddel bij verhuizing</text:p>
              <text:list text:style-name="id1-3-2-2-1-6-2">
                <text:list-item text:style-override="id1-3-2-2-1-6-2">
                  <text:number>1.</text:number>
                  <text:p text:style-name="al">Het college kan een hulpmiddel zoals bedoeld in de hoofdstukken 3, 4 en 5 en dat door de cliënt reeds wordt gebruikt, overnemen indien:</text:p>
                  <text:list text:style-name="id1-3-2-2-1-6-2-3">
                    <text:list-item text:style-override="id1-3-2-2-1-6-2-3-1">
                      <text:number>a.</text:number>
                      <text:p text:style-name="al">de cliënt uit een instelling voor langdurige zorg verhuist naar een zelfstandige woonruimte</text:p>
                    </text:list-item>
                    <text:list-item text:style-override="id1-3-2-2-1-6-2-3-2">
                      <text:number>b.</text:number>
                      <text:p text:style-name="al">de cliënt vanuit een andere gemeente verhuist naar een zelfstandige woonruimte in de gemeente. </text:p>
                    </text:list-item>
                  </text:list>
                </text:list-item>
                <text:list-item text:style-override="id1-3-2-2-1-6-3">
                  <text:number>2.</text:number>
                  <text:p text:style-name="al">Het college maakt hierover afspraken met de instelling of de gemeente van waaruit verhuisd wordt. </text:p>
                </text:list-item>
              </text:list>
            </text:section>
            <text:p text:style-name="hoofdstuk_bottom"/>
          </text:section>
          <text:section text:name="hoofdstuk_id1-3-2-2-2" text:style-name="hoofdstuk">
            <text:p text:style-name="hoofdstuk_kop"><text:span text:style-name="label">Hoofdstuk</text:span> <text:span text:style-name="nr">2</text:span> Melding, aanvraag en onderzoek</text:p>
            <text:section text:name="artikel_id1-3-2-2-2-2" text:style-name="artikel">
              <text:p text:style-name="artikel_kop_titel"><text:span text:style-name="artikel_kop_label">Artikel</text:span> <text:span text:style-name="artikel_kop_nr">6</text:span> Melding</text:p>
              <text:list text:style-name="id1-3-2-2-2-2-2">
                <text:list-item text:style-override="id1-3-2-2-2-2-2">
                  <text:number>1.</text:number>
                  <text:p text:style-name="al">Het college neemt een melding mondeling, schriftelijk of elektronisch in ontvangst en beoordeelt of de melding een hulpvraag in het kader van artikel 1 onder e Verordening Wmo 2015 betreft. Het onderzoek naar de aard van de melding kan plaatsvinden in de Toegang of de backoffice. </text:p>
                </text:list-item>
                <text:list-item text:style-override="id1-3-2-2-2-2-3">
                  <text:number>2.</text:number>
                  <text:p text:style-name="al">Het college verstaat onder de Toegang de eerste ontvangst door het college van een melding door een inwoner. De Toegang wordt namens het college uitgevoerd door de meitinker of preventiemedewerker jeugd. De meitinker vermeldt bij het maken van een afspraak de mogelijkheid tot aanwezigheid van een gratis cliëntondersteuner, mantelzorger of andere betrokkene bij het gesprek. De meitinker beoordeelt of de melding een hulpvraag betreft in de zin van de wet en doet zo mogelijk aansluitend het onderzoek als bedoeld in artikel 5 Verordening Wmo 2015. Indien duidelijk is dat er een hulpvraag is, vermeldt de meitinker voorafgaand aan het onderzoek de mogelijkheid van het indienen van een persoonlijk plan als bedoeld in artikel 2.3.2 Wmo.</text:p>
                </text:list-item>
                <text:list-item text:style-override="id1-3-2-2-2-2-4">
                  <text:number>3.</text:number>
                  <text:p text:style-name="al">Het college verstaat onder backoffice de gespecialiseerde uitvoering van de diverse wetten binnen het sociaal domein, waaronder de Wmo 2015. </text:p>
                </text:list-item>
                <text:list-item text:style-override="id1-3-2-2-2-2-5">
                  <text:number>4.</text:number>
                  <text:p text:style-name="al">Het college bevestigt de melding van de hulpvraag schriftelijk of elektronisch binnen 2 werkdagen.</text:p>
                </text:list-item>
                <text:list-item text:style-override="id1-3-2-2-2-2-6">
                  <text:number>5.</text:number>
                  <text:p text:style-name="al">Het college bepaalt binnen 5 werkdagen na ontvangst van de hulpvraag of afgezien kan worden van een vooronderzoek als bedoeld in artikel 4 Verordening Wmo 2015 en/of een onderzoek als bedoeld in artikel 5 Verordening Wmo 2015.</text:p>
                </text:list-item>
                <text:list-item text:style-override="id1-3-2-2-2-2-7">
                  <text:number>6.</text:number>
                  <text:p text:style-name="al">Het college start binnen 5 werkdagen een vooronderzoek indien lid 5 niet van toepassing is. Het college bevestigt de afspraak voor een gesprek schriftelijk, telefonisch of elektronisch en vermeldt in de bevestiging:</text:p>
                  <text:list text:style-name="id1-3-2-2-2-2-7-3">
                    <text:list-item text:style-override="id1-3-2-2-2-2-7-3-1">
                      <text:number>a.</text:number>
                      <text:p text:style-name="al">de mogelijkheid van gratis cliëntondersteuning</text:p>
                    </text:list-item>
                    <text:list-item text:style-override="id1-3-2-2-2-2-7-3-2">
                      <text:number>b.</text:number>
                      <text:p text:style-name="al">de mogelijkheid van aanwezigheid van een vertegenwoordiger, mantelzorger of andere betrokkene </text:p>
                    </text:list-item>
                  </text:list>
                </text:list-item>
              </text:list>
            </text:section>
            <text:section text:name="artikel_id1-3-2-2-2-3" text:style-name="artikel">
              <text:p text:style-name="artikel_kop_titel"><text:span text:style-name="artikel_kop_label">Artikel</text:span> <text:span text:style-name="artikel_kop_nr">7</text:span> Onderzoek en aanvraag</text:p>
              <text:list text:style-name="id1-3-2-2-2-3-2">
                <text:list-item text:style-override="id1-3-2-2-2-3-2">
                  <text:number> 1. </text:number>
                  <text:p text:style-name="al">Het college voert na melding en vooronderzoek een onderzoek uit zoals bepaald in artikel 2.3.2 van de wet en artikel 5 Verordening Wmo 2015.</text:p>
                </text:list-item>
                <text:list-item text:style-override="id1-3-2-2-2-3-3">
                  <text:number> 2. </text:number>
                  <text:p text:style-name="al">Het college maakt binnen maximaal zes weken, of zoveel eerder als mogelijk is, na de melding een verslag van het onderzoek dat is uitgevoerd. Het verslag bevat in ieder geval de in artikel 5 Verordening Wmo 2015 opgenomen onderdelen.</text:p>
                </text:list-item>
                <text:list-item text:style-override="id1-3-2-2-2-3-4">
                  <text:number> 3. </text:number>
                  <text:p text:style-name="al">Indien het onderzoek langer dan zes weken duurt, stelt het college het afronden van het onderzoek en het nemen van een besluit uit met zoveel langer als nodig is om het onderzoek af te ronden. Het college stelt de cliënt zo snel mogelijk op de hoogte van het uitstel en vermeldt de verwachte datum waarop het onderzoek wel kan worden afgerond. Indien het college het onderzoek niet kan afronden omdat de cliënt gegevens niet tijdig overlegt of kan overleggen of niet (voldoende) meewerkt aan het onderzoek, legt het college een aanvultermijn op. Het uitstel betreft de toepassing van artikel 4:5, 4:14 en 4:15 Algemene wet bestuursrecht.</text:p>
                </text:list-item>
                <text:list-item text:style-override="id1-3-2-2-2-3-5">
                  <text:number> 4. </text:number>
                  <text:p text:style-name="al">Het college stuurt het verslag zo snel mogelijk na afronding van het onderzoek aan de cliënt of zijn vertegenwoordiger met het verzoek om eventuele aanvullingen en verbeteringen te vermelden, akkoord te gaan met de conclusie(s) van het onderzoek of aan te geven niet akkoord te gaan met de conclusie(s). Indien de cliënt niet akkoord gaat met de conclusies kan hij hierbij ook een motivering vermelden. Op het verslag kan de cliënt aangeven of het verslag als een aanvraag voor een maatwerkvoorziening of pgb dient te worden aangemerkt. De cliënt krijgt een termijn van 10 werkdagen om het verslag retour te sturen. Het college kan afwijken van de termijn als de cliënt hier gemotiveerd om verzoekt.</text:p>
                </text:list-item>
                <text:list-item text:style-override="id1-3-2-2-2-3-6">
                  <text:number> 5. </text:number>
                  <text:p text:style-name="al">Het college vraagt een cliënt of zijn vertegenwoordiger die het verslag van het onderzoek niet terugstuurt eenmaal schriftelijk om het verslag alsnog binnen 10 werkdagen ondertekend retour te sturen. </text:p>
                </text:list-item>
                <text:list-item text:style-override="id1-3-2-2-2-3-7">
                  <text:number> 6. </text:number>
                  <text:p text:style-name="al">Een cliënt of zijn vertegenwoordiger die het verslag ook na rappel niet terugstuurt, wordt geacht akkoord te gaan met de conclusies uit het onderzoek. Het college kan deze conclusies gebruiken bij een volgende melding indien deze relevant zijn daarvoor. Het college kan van deze conclusies afwijken indien de cliënt gemotiveerd en zo nodig aantoonbaar aan kan geven dat de conclusies niet correct of relevant zijn. </text:p>
                </text:list-item>
                <text:list-item text:style-override="id1-3-2-2-2-3-8">
                  <text:number> 7. </text:number>
                  <text:p text:style-name="al">De cliënt kan een aanvraag indienen na afronding van het onderzoek, tenzij het college het onderzoek niet binnen zes weken heeft afgerond en geen bericht van uitstel heeft gegeven aan de cliënt of zijn vertegenwoordiger. Ook wanneer het college wel bericht van uitstel heeft gegeven maar het onderzoek niet binnen de gestelde termijn heeft afgrond, kan de cliënt of zijn vertegenwoordiger een aanvraag indienen. </text:p>
                </text:list-item>
                <text:list-item text:style-override="id1-3-2-2-2-3-9">
                  <text:number> 8. </text:number>
                  <text:p text:style-name="al">Het college neemt binnen 10 werkdagen na ontvangst van de aanvraag een besluit in de vorm van een beschikking.</text:p>
                </text:list-item>
              </text:list>
            </text:section>
            <text:p text:style-name="hoofdstuk_bottom"/>
          </text:section>
          <text:section text:name="hoofdstuk_id1-3-2-2-3" text:style-name="hoofdstuk">
            <text:p text:style-name="hoofdstuk_kop"><text:span text:style-name="label">Hoofdstuk</text:span> <text:span text:style-name="nr">3</text:span> Vorm van de ondersteuning</text:p>
            <text:section text:name="artikel_id1-3-2-2-3-2" text:style-name="artikel">
              <text:p text:style-name="artikel_kop_titel"><text:span text:style-name="artikel_kop_label">Artikel</text:span> <text:span text:style-name="artikel_kop_nr">8</text:span> Keuzevrijheid maatwerkvoorziening diensten</text:p>
              <text:p text:style-name="al">Het college koopt diensten in bij een of meer derden en bepaalt welke dienst geleverd wordt aan de cliënt. De cliënt kan de leverancier van de maatwerkvoorziening voor dienstverlening kiezen uit door de gemeente gecontracteerde aanbieders, voor zover deze leverancier naar het oordeel van het college in staat is de door het college in het plan van aanpak bepaalde dienst te leveren.</text:p>
            </text:section>
            <text:section text:name="artikel_id1-3-2-2-3-3" text:style-name="artikel">
              <text:p text:style-name="artikel_kop_titel"><text:span text:style-name="artikel_kop_label">Artikel</text:span> <text:span text:style-name="artikel_kop_nr">9</text:span> Maatwerkvoorziening voor zaken</text:p>
              <text:list text:style-name="id1-3-2-2-3-3-2">
                <text:list-item text:style-override="id1-3-2-2-3-3-2">
                  <text:number>1.</text:number>
                  <text:p text:style-name="al">Het college koopt hulpmiddelen, niet-bouwkundige en niet-woontechnische voorzieningen en rolstoelen in bij een of meer derden en bepaalt welk hulpmiddel geleverd wordt aan de cliënt.</text:p>
                </text:list-item>
                <text:list-item text:style-override="id1-3-2-2-3-3-3">
                  <text:number>2.</text:number>
                  <text:p text:style-name="al">Het college levert een maatwerkvoorziening voor woningaanpassing door middel van de goedkoopste aanbieder.</text:p>
                </text:list-item>
              </text:list>
            </text:section>
            <text:section text:name="artikel_id1-3-2-2-3-4" text:style-name="artikel">
              <text:p text:style-name="artikel_kop_titel"><text:span text:style-name="artikel_kop_label">Artikel</text:span> <text:span text:style-name="artikel_kop_nr">10</text:span> Algemene regels rond het persoonsgebonden budget voor ondersteuning bij zelfstandig wonen, vervoer en bij zelfredzaamheid en participatie</text:p>
              <text:list text:style-name="id1-3-2-2-3-4-2">
                <text:list-item text:style-override="id1-3-2-2-3-4-2">
                  <text:number>1.</text:number>
                  <text:p text:style-name="al">Het college verstrekt op verzoek van de cliënt een pgb voor ondersteuning in de vorm van dienstverlening of in de vorm van een zaak, nadat het college heeft beoordeeld of de cliënt in het kader van het verstrekken van een pgb redelijkerwijs in staat is zijn belangen te behartigen en de verantwoordelijk voor het inkopen van diensten of zaken en het afsluiten van contracten kan dragen.</text:p>
                  <text:p text:style-name="al">Het college betrekt in het onderzoek (niet limitatief):</text:p>
                  <text:list text:style-name="id1-3-2-2-3-4-2-4">
                    <text:list-item text:style-override="id1-3-2-2-3-4-2-4-1">
                      <text:number>a.</text:number>
                      <text:p text:style-name="al">een curatele, beschermingsbewind of mentorschap dat over de cliënt is uitgesproken;</text:p>
                    </text:list-item>
                    <text:list-item text:style-override="id1-3-2-2-3-4-2-4-2">
                      <text:number>b.</text:number>
                      <text:p text:style-name="al">de besteding van een eerder aan cliënt verstrekt pgb; </text:p>
                    </text:list-item>
                    <text:list-item text:style-override="id1-3-2-2-3-4-2-4-3">
                      <text:number>c.</text:number>
                      <text:p text:style-name="al">de financiële en eventuele schuldenpositie van de cliënt; </text:p>
                    </text:list-item>
                    <text:list-item text:style-override="id1-3-2-2-3-4-2-4-4">
                      <text:number>d.</text:number>
                      <text:p text:style-name="al">de inhoud van het gesprek met de cliënt over het pgb; </text:p>
                    </text:list-item>
                    <text:list-item text:style-override="id1-3-2-2-3-4-2-4-5">
                      <text:number>e.</text:number>
                      <text:p text:style-name="al">de aanwezigheid van een vertegenwoordiger of een persoon uit het sociale netwerk die de cliënt kan bijstaan. </text:p>
                    </text:list-item>
                  </text:list>
                </text:list-item>
                <text:list-item text:style-override="id1-3-2-2-3-4-3">
                  <text:number>2.</text:number>
                  <text:p text:style-name="al">Met het pgb dient de cliënt een kwalitatieve en effectieve zaak of dienst in te kopen. Het college beoordeelt de kwaliteit en effectiviteit aan de hand van de maatwerkvoorziening die zou zijn verstrekt en het plan van eisen of het plan van aanpak. </text:p>
                </text:list-item>
                <text:list-item text:style-override="id1-3-2-2-3-4-4">
                  <text:number>3.</text:number>
                  <text:p text:style-name="al">Het college bepaalt de hoogte van het pgb voor een zaak of dienst op basis van het plan van eisen of het plan van aanpak en aan de hand van de kostprijs van de in de betreffende situatie goedkoopst adequate maatwerkvoorziening. De kostprijs wordt bepaald door:</text:p>
                  <text:list text:style-name="id1-3-2-2-3-4-4-3">
                    <text:list-item text:style-override="id1-3-2-2-3-4-4-3-1">
                      <text:number>a.</text:number>
                      <text:p text:style-name="al">een aanbesteding;</text:p>
                    </text:list-item>
                    <text:list-item text:style-override="id1-3-2-2-3-4-4-3-2">
                      <text:number>b.</text:number>
                      <text:p text:style-name="al">een consultatie in de markt;</text:p>
                    </text:list-item>
                    <text:list-item text:style-override="id1-3-2-2-3-4-4-3-3">
                      <text:number>c.</text:number>
                      <text:p text:style-name="al">overleg met de aanbieder of leverancier;</text:p>
                    </text:list-item>
                    <text:list-item text:style-override="id1-3-2-2-3-4-4-3-4">
                      <text:number>d.</text:number>
                      <text:p text:style-name="al">een of meer offertes die door de cliënt zijn opgevraagd.</text:p>
                    </text:list-item>
                  </text:list>
                  <text:p text:style-name="al">Het college kan de hoogte van het pgb voor een zaak baseren op beschikbare tweedehandse voorzieningen, waarbij rekening gehouden wordt met de kortere levensduur van een tweedehands voorziening .</text:p>
                  <text:p text:style-name="al">De cliënt kan een dienst of zaak inkopen die meer kost dan de goedkoopst adequate voorziening en zelf het verschil tussen het pgb en de prijs van de door de cliënt gewenste voorziening betalen.</text:p>
                </text:list-item>
                <text:list-item text:style-override="id1-3-2-2-3-4-5">
                  <text:number>4.</text:number>
                  <text:p text:style-name="al">De hoogte van het pgb voor een dienst is afhankelijk van de aanbieder een van de volgende percentages van de kostprijs:</text:p>
                  <text:list text:style-name="id1-3-2-2-3-4-5-3">
                    <text:list-item text:style-override="id1-3-2-2-3-4-5-3-1">
                      <text:number>a.</text:number>
                      <text:p text:style-name="al">voor gekwalificeerde aanbieders 75% van de kostprijs;</text:p>
                    </text:list-item>
                    <text:list-item text:style-override="id1-3-2-2-3-4-5-3-2">
                      <text:number>b.</text:number>
                      <text:p text:style-name="al">voor niet-gekwalificeerde aanbieders 50% van de kostprijs;</text:p>
                    </text:list-item>
                    <text:list-item text:style-override="id1-3-2-2-3-4-5-3-3">
                      <text:number>c.</text:number>
                      <text:p text:style-name="al">voor personen uit het sociale netwerk van de cliënt 25%.</text:p>
                    </text:list-item>
                  </text:list>
                  <text:p text:style-name="al">Het college vindt een aanbieder gekwalificeerd wanneer deze voor wat betreft opleidingsniveau aantoonbaar voldoet aan de eisen die aan (het personeel van de) aanbieder met wie de gemeente een overeenkomst heeft afgesloten, gesteld worden, en aantoonbaar voldoet aan de in artikel 13 Verordening Wmo 2015 gestelde kwaliteitseisen.</text:p>
                </text:list-item>
                <text:list-item text:style-override="id1-3-2-2-3-4-6">
                  <text:number>5.</text:number>
                  <text:p text:style-name="al">De uitbetaling van het pgb gebeurt op grond van het trekkingsrecht (artikel 2.6.2 van de wet) door de Sociale Verzekeringsbank, tenzij het een eenmalig uitbetaling betreft. Het college voldoet eenmalige uitbetalingen na ontvangst van de desbetreffende nota en zo veel mogelijk rechtstreeks aan de leverancier. </text:p>
                </text:list-item>
                <text:list-item text:style-override="id1-3-2-2-3-4-7">
                  <text:number>6.</text:number>
                  <text:p text:style-name="al">Het college hanteert een eenmalig vrij besteedbaar bedrag van € 250,– waarover de cliënt geen verantwoording hoeft af te leggen.</text:p>
                </text:list-item>
                <text:list-item text:style-override="id1-3-2-2-3-4-8">
                  <text:number>7.</text:number>
                  <text:p text:style-name="al">Het college controleert de besteding van een pgb voor een zaak door de cliënt te verplichten na levering van de zaak de desbetreffende nota aan het college te overleggen. Het college kan zo nodig ter controle een huisbezoek afleggen. </text:p>
                </text:list-item>
                <text:list-item text:style-override="id1-3-2-2-3-4-9">
                  <text:number>8.</text:number>
                  <text:p text:style-name="al">Het college voert de controle op de besteding van het pgb voor een dienst uit tezamen met het periodiek heronderzoek zoals bepaald in artikel 10 van deze beleidsregels, of zoveel eerder als de voorziening eindigt. Het college controleert in ieder geval of de dienst is geleverd door de persoon of de organisatie bij wie de dienst is ingekocht. </text:p>
                </text:list-item>
                <text:list-item text:style-override="id1-3-2-2-3-4-10">
                  <text:number>9.</text:number>
                  <text:p text:style-name="al">De cliënt dient de voor het onderzoek relevante bewijsstukken in ieder geval twee kalenderjaren te bewaren zodat het college de controle op de besteding kan uitvoeren. In de beschikking wordt opgenomen welke bewijsstukken dit betreft. </text:p>
                </text:list-item>
              </text:list>
            </text:section>
            <text:section text:name="artikel_id1-3-2-2-3-5" text:style-name="artikel">
              <text:p text:style-name="artikel_kop_titel"><text:span text:style-name="artikel_kop_label">Artikel</text:span> <text:span text:style-name="artikel_kop_nr">11</text:span> Periodiek onderzoek</text:p>
              <text:list text:style-name="id1-3-2-2-3-5-2">
                <text:list-item text:style-override="id1-3-2-2-3-5-2">
                  <text:number>1.</text:number>
                  <text:p text:style-name="al">Het college voert op grond van artikel 2.3.9 van de wet periodiek een heronderzoek uit. Zo nodig voert het college opnieuw een onderzoek uit zoals bepaald in artikel 2.3.2 van de wet en in artikel 5 van de Verordening Wmo 2015.</text:p>
                </text:list-item>
                <text:list-item text:style-override="id1-3-2-2-3-5-3">
                  <text:number>2.</text:number>
                  <text:p text:style-name="al">Het periodieke heronderzoek vindt in ieder geval plaats om de twee jaar beginnend nadat de maatwerkvoorziening is geleverd of het pgb is uitbetaald.</text:p>
                </text:list-item>
                <text:list-item text:style-override="id1-3-2-2-3-5-4">
                  <text:number>3.</text:number>
                  <text:p text:style-name="al">Per soort voorziening gelden de volgende aanvullende heronderzoektermijnen:</text:p>
                  <text:list text:style-name="id1-3-2-2-3-5-4-3">
                    <text:list-item text:style-override="id1-3-2-2-3-5-4-3-1">
                      <text:number>a.</text:number>
                      <text:p text:style-name="al">hulpmiddelen die eenmalig geleverd worden: na drie maanden wordt vastgesteld of het hulpmiddel voldoende voorziet in de noodzakelijke ondersteuning;</text:p>
                    </text:list-item>
                    <text:list-item text:style-override="id1-3-2-2-3-5-4-3-2">
                      <text:number>b.</text:number>
                      <text:p text:style-name="al">ondersteuning bij een gestructureerd huishouden: een jaar na toekenning van de voorziening en daarna volgens individueel vast te leggen periodiciteit maar in ieder geval eens per twee jaar.</text:p>
                    </text:list-item>
                  </text:list>
                </text:list-item>
                <text:list-item text:style-override="id1-3-2-2-3-5-5">
                  <text:number>4.</text:number>
                  <text:p text:style-name="al">Het college kan individueel afwijken van de in lid 2 en 3 genoemde termijnen indien het college dit nodig vindt. </text:p>
                </text:list-item>
                <text:list-item text:style-override="id1-3-2-2-3-5-6">
                  <text:number>5.</text:number>
                  <text:p text:style-name="al">Het college voert de in artikel 9 van deze beleidsregels vastgelegde controle op de besteding in ieder geval eens per twee jaar uit tezamen met het periodiek heronderzoek.</text:p>
                </text:list-item>
              </text:list>
            </text:section>
            <text:p text:style-name="hoofdstuk_bottom"/>
          </text:section>
          <text:section text:name="hoofdstuk_id1-3-2-2-4" text:style-name="hoofdstuk">
            <text:p text:style-name="hoofdstuk_kop"><text:span text:style-name="label">Hoofdstuk</text:span> <text:span text:style-name="nr">4</text:span> Ondersteuning bij zelfstandig wonen</text:p>
            <text:section text:name="artikel_id1-3-2-2-4-2" text:style-name="artikel">
              <text:p text:style-name="artikel_kop_titel"><text:span text:style-name="artikel_kop_label">Artikel</text:span> <text:span text:style-name="artikel_kop_nr">12</text:span> Maatwerkvoorziening of pgb voor ondersteuning bij zelfstandig wonen</text:p>
              <text:list text:style-name="id1-3-2-2-4-2-2">
                <text:list-item text:style-override="id1-3-2-2-4-2-2">
                  <text:number>1.</text:number>
                  <text:p text:style-name="al">Het college verstrekt een maatwerkvoorziening of pgb voor ondersteuning bij zelfstandig wonen aan cliënten die ondersteuning bij zelfredzaamheid en participatie nodig hebben doordat zij beperkingen ondervinden bij het zelfstandig wonen. </text:p>
                </text:list-item>
                <text:list-item text:style-override="id1-3-2-2-4-2-3">
                  <text:number>2.</text:number>
                  <text:p text:style-name="al">Het college verstrekt een maatwerkvoorziening of pgb voor ondersteuning bij zelfstandig wonen wanneer in de beperkingen niet kan worden voorzien op eigen kracht, met gebruikelijke hulp, met voorliggende voorzieningen, met een algemeen gebruikelijke voorziening, met een algemene voorziening, met mantelzorg of met ondersteuning uit het eigen sociaal netwerk.</text:p>
                </text:list-item>
                <text:list-item text:style-override="id1-3-2-2-4-2-4">
                  <text:number>3.</text:number>
                  <text:p text:style-name="al">De maatwerkvoorziening of het pgb voor ondersteuning bij zelfstandig wonen kan bestaan uit:</text:p>
                  <text:list text:style-name="id1-3-2-2-4-2-4-3">
                    <text:list-item text:style-override="id1-3-2-2-4-2-4-3-1">
                      <text:number>a.</text:number>
                      <text:p text:style-name="al">ondersteuning bij het voeren van een gestructureerd huishouden;</text:p>
                    </text:list-item>
                    <text:list-item text:style-override="id1-3-2-2-4-2-4-3-2">
                      <text:number>b.</text:number>
                      <text:p text:style-name="al">ondersteuning bij het normale gebruik van de woning.</text:p>
                    </text:list-item>
                  </text:list>
                </text:list-item>
              </text:list>
            </text:section>
            <text:section text:name="artikel_id1-3-2-2-4-3" text:style-name="artikel">
              <text:p text:style-name="artikel_kop_titel"><text:span text:style-name="artikel_kop_label">Artikel</text:span> <text:span text:style-name="artikel_kop_nr">13</text:span> Begrippen in verband met ondersteuning bij zelfstandig wonen</text:p>
              <text:list text:style-name="id1-3-2-2-4-3-2">
                <text:list-item text:style-override="id1-3-2-2-4-3-2">
                  <text:number>1.</text:number>
                  <text:p text:style-name="al">Niet-zelfstandige woonruimte: als niet-zelfstandige woonruimte gelden in ieder geval: </text:p>
                  <text:list text:style-name="id1-3-2-2-4-3-2-3">
                    <text:list-item text:style-override="id1-3-2-2-4-3-2-3-1">
                      <text:number>a.</text:number>
                      <text:p text:style-name="al">hotel/pension;</text:p>
                    </text:list-item>
                    <text:list-item text:style-override="id1-3-2-2-4-3-2-3-2">
                      <text:number>b.</text:number>
                      <text:p text:style-name="al">trekkerswoonwagen;</text:p>
                    </text:list-item>
                    <text:list-item text:style-override="id1-3-2-2-4-3-2-3-3">
                      <text:number>c.</text:number>
                      <text:p text:style-name="al">klooster;</text:p>
                    </text:list-item>
                    <text:list-item text:style-override="id1-3-2-2-4-3-2-3-4">
                      <text:number>d.</text:number>
                      <text:p text:style-name="al">tweede woning;</text:p>
                    </text:list-item>
                    <text:list-item text:style-override="id1-3-2-2-4-3-2-3-5">
                      <text:number>e.</text:number>
                      <text:p text:style-name="al">niet permanent bewoonde vakantie- of recreatiewoning;</text:p>
                    </text:list-item>
                    <text:list-item text:style-override="id1-3-2-2-4-3-2-3-6">
                      <text:number>f.</text:number>
                      <text:p text:style-name="al">gehuurde kamer.</text:p>
                    </text:list-item>
                  </text:list>
                </text:list-item>
                <text:list-item text:style-override="id1-3-2-2-4-3-3">
                  <text:number>2.</text:number>
                  <text:p text:style-name="al">Noodzakelijke woonruimtes: als noodzakelijke woonruimtes gelden in ieder geval: </text:p>
                  <text:list text:style-name="id1-3-2-2-4-3-3-3">
                    <text:list-item text:style-override="id1-3-2-2-4-3-3-3-1">
                      <text:number>a.</text:number>
                      <text:p text:style-name="al">Woonkamer;</text:p>
                    </text:list-item>
                    <text:list-item text:style-override="id1-3-2-2-4-3-3-3-2">
                      <text:number>b.</text:number>
                      <text:p text:style-name="al">aanwezige en gebruikte slaapkamer(s);</text:p>
                    </text:list-item>
                    <text:list-item text:style-override="id1-3-2-2-4-3-3-3-3">
                      <text:number>c.</text:number>
                      <text:p text:style-name="al">keuken;</text:p>
                    </text:list-item>
                    <text:list-item text:style-override="id1-3-2-2-4-3-3-3-4">
                      <text:number>d.</text:number>
                      <text:p text:style-name="al">sanitaire ruimten;</text:p>
                    </text:list-item>
                    <text:list-item text:style-override="id1-3-2-2-4-3-3-3-5">
                      <text:number>e.</text:number>
                      <text:p text:style-name="al">daadwerkelijk gebruikte berging.</text:p>
                    </text:list-item>
                  </text:list>
                </text:list-item>
                <text:list-item text:style-override="id1-3-2-2-4-3-4">
                  <text:number>3.</text:number>
                  <text:p text:style-name="al">Gebruikelijke hulp (artikel 1.1.1 Wmo): het college past het begrip gebruikelijke hulp toe overeenkomstig bijlage 1: Nadere uitwerking begrip gebruikelijke hulp.</text:p>
                </text:list-item>
              </text:list>
            </text:section>
            <text:section text:name="artikel_id1-3-2-2-4-4" text:style-name="artikel">
              <text:p text:style-name="artikel_kop_titel"><text:span text:style-name="artikel_kop_label">Artikel</text:span> <text:span text:style-name="artikel_kop_nr">14</text:span> Beperkingen</text:p>
              <text:list text:style-name="id1-3-2-2-4-4-2">
                <text:list-item text:style-override="id1-3-2-2-4-4-2">
                  <text:number>1.</text:number>
                  <text:p text:style-name="al">Het college verstrekt geen maatwerkvoorziening of pgb voor ondersteuning bij zelfstandig wonen aan bewoners van niet-zelfstandige woonruimte. </text:p>
                </text:list-item>
                <text:list-item text:style-override="id1-3-2-2-4-4-3">
                  <text:number>2.</text:number>
                  <text:p text:style-name="al">Het college verstrekt slechts ondersteuning bij zelfstandig wonen voor de noodzakelijke woonruimtes.</text:p>
                </text:list-item>
              </text:list>
            </text:section>
            <text:section text:name="artikel_id1-3-2-2-4-5" text:style-name="artikel">
              <text:p text:style-name="artikel_kop_titel"><text:span text:style-name="artikel_kop_label">Artikel</text:span> <text:span text:style-name="artikel_kop_nr">15</text:span> Ondersteuning bij eenvoudige schoonmaakwerkzaamheden (schoonmaakhulp)</text:p>
              <text:list text:style-name="id1-3-2-2-4-5-2">
                <text:list-item text:style-override="id1-3-2-2-4-5-2">
                  <text:number>1.</text:number>
                  <text:p text:style-name="al">Het college verstaat onder schoonmaakhulp, ook wel HH1 genoemd:</text:p>
                  <text:list text:style-name="id1-3-2-2-4-5-2-3">
                    <text:list-item text:style-override="id1-3-2-2-4-5-2-3-1">
                      <text:number>a.</text:number>
                      <text:p text:style-name="al">lichte en zware schoonmaakwerkzaamheden; </text:p>
                    </text:list-item>
                    <text:list-item text:style-override="id1-3-2-2-4-5-2-3-2">
                      <text:number>b.</text:number>
                      <text:p text:style-name="al">verzorging kleding en linnengoed, waaronder het doen van de was;</text:p>
                    </text:list-item>
                    <text:list-item text:style-override="id1-3-2-2-4-5-2-3-3">
                      <text:number>c.</text:number>
                      <text:p text:style-name="al">boodschappen doen voor dagelijks leven;</text:p>
                    </text:list-item>
                    <text:list-item text:style-override="id1-3-2-2-4-5-2-3-4">
                      <text:number>d.</text:number>
                      <text:p text:style-name="al">maaltijdverzorging en helpen met maaltijdbereiding. </text:p>
                    </text:list-item>
                  </text:list>
                </text:list-item>
                <text:list-item text:style-override="id1-3-2-2-4-5-3">
                  <text:number>2.</text:number>
                  <text:p text:style-name="al">Het college verstrekt geen maatwerkvoorziening voor eenvoudige schoonmaakhulp, omdat een algemene voorziening voor ondersteuning bij eenvoudig schoonmaakwerk beschikbaar is voor iedere inwoner. De algemene voorziening voor schoonmaakwerk bestaat uit:</text:p>
                  <text:list text:style-name="id1-3-2-2-4-5-3-3">
                    <text:list-item text:style-override="id1-3-2-2-4-5-3-3-1">
                      <text:number>a.</text:number>
                      <text:p text:style-name="al">in te kopen particuliere schoonmaakhulp;</text:p>
                    </text:list-item>
                    <text:list-item text:style-override="id1-3-2-2-4-5-3-3-2">
                      <text:number>b.</text:number>
                      <text:p text:style-name="al">in te kopen schoonmaakhulp door een thuiszorgorganisatie;</text:p>
                    </text:list-item>
                    <text:list-item text:style-override="id1-3-2-2-4-5-3-3-3">
                      <text:number>c.</text:number>
                      <text:p text:style-name="al">in te kopen schoonmaakhulp door een schoonmaakbedrijf.</text:p>
                    </text:list-item>
                  </text:list>
                </text:list-item>
                <text:list-item text:style-override="id1-3-2-2-4-5-4">
                  <text:number>3.</text:number>
                  <text:p text:style-name="al">Het college kan afwijken van het tweede lid wanneer de cliënt na een ziekenhuis- of verpleeghuisopname weer naar huis kan en er geen mogelijkheden zijn om kortdurend in schoonmaakhulp te voorzien door eigen kracht, gebruikelijke hulp of mantelzorg. De kortdurende schoonmaakhulp duurt maximaal drie maanden en wordt verstrekt voor maximaal drie uren per week. </text:p>
                </text:list-item>
              </text:list>
            </text:section>
            <text:section text:name="artikel_id1-3-2-2-4-6" text:style-name="artikel">
              <text:p text:style-name="artikel_kop_titel"><text:span text:style-name="artikel_kop_label">Artikel</text:span> <text:span text:style-name="artikel_kop_nr">16</text:span> Ondersteuning bij het voeren van een gestructureerd huishouden</text:p>
              <text:list text:style-name="id1-3-2-2-4-6-2">
                <text:list-item text:style-override="id1-3-2-2-4-6-2">
                  <text:number>1.</text:number>
                  <text:p text:style-name="al">Het college verstaat onder ondersteuning bij het voeren van een gestructureerd huishouden, ook wel HH2 genoemd, naast schoonmaakhulp zoals bedoeld in artikel 14, eerste lid:</text:p>
                  <text:list text:style-name="id1-3-2-2-4-6-2-3">
                    <text:list-item text:style-override="id1-3-2-2-4-6-2-3-1">
                      <text:number>a.</text:number>
                      <text:p text:style-name="al">ondersteuning bij het aanbrengen van structuur in het huishouden (instructie, advies en voorlichting) en de dagelijks organisatie van het huishouden;</text:p>
                    </text:list-item>
                    <text:list-item text:style-override="id1-3-2-2-4-6-2-3-2">
                      <text:number>b.</text:number>
                      <text:p text:style-name="al">eenvoudige ondersteuning bij het leren om zelfstandig te wonen;</text:p>
                    </text:list-item>
                    <text:list-item text:style-override="id1-3-2-2-4-6-2-3-3">
                      <text:number>c.</text:number>
                      <text:p text:style-name="al">eenvoudige ondersteuning bij het omgaan met onverwachte gebeurtenissen (eenvoudige psychosociale hulp en observatie) die de dagelijkse structuur doorbreken;</text:p>
                    </text:list-item>
                    <text:list-item text:style-override="id1-3-2-2-4-6-2-3-4">
                      <text:number>d.</text:number>
                      <text:p text:style-name="al">eenvoudige ondersteuning bij het omgaan met geld;</text:p>
                    </text:list-item>
                    <text:list-item text:style-override="id1-3-2-2-4-6-2-3-5">
                      <text:number>e.</text:number>
                      <text:p text:style-name="al">eenvoudige ondersteuning bij contacten met officiële instanties;</text:p>
                    </text:list-item>
                    <text:list-item text:style-override="id1-3-2-2-4-6-2-3-6">
                      <text:number>f.</text:number>
                      <text:p text:style-name="al">opvang en of verzorging van kinderen/volwassenen huisgenoten.</text:p>
                    </text:list-item>
                  </text:list>
                </text:list-item>
                <text:list-item text:style-override="id1-3-2-2-4-6-3">
                  <text:number>2.</text:number>
                  <text:p text:style-name="al">Het college verstrekt schoonmaakhulp slechts in combinatie met één of meer van de in lid 1 onder a tot en met f genoemde vormen van ondersteuning bij het voeren van een gestructureerd huishouden.</text:p>
                </text:list-item>
                <text:list-item text:style-override="id1-3-2-2-4-6-4">
                  <text:number>3.</text:number>
                  <text:p text:style-name="al">Een onderzoek naar aanleiding van een hulpvraag naar ondersteuning bij het schoonhouden van de woning, omvat naast de onderdelen genoemd in artikel 2.3.2 Wmo en artikel 4 en 5 Verordening Wmo 2015, een onderzoek naar de omvang van de noodzakelijke ondersteuning. Het college baseert zich daarbij op normtijden zoals deze zijn op genomen onder bijlage 2: Normtijden schoonmaakhulp.</text:p>
                </text:list-item>
                <text:list-item text:style-override="id1-3-2-2-4-6-5">
                  <text:number>4.</text:number>
                  <text:p text:style-name="al">Indien uit het onderzoek blijkt dat er geen andere mogelijkheden zijn voor de noodzakelijke ondersteuning, verstrekt het college een maatwerkvoorziening.</text:p>
                </text:list-item>
              </text:list>
            </text:section>
            <text:section text:name="artikel_id1-3-2-2-4-7" text:style-name="artikel">
              <text:p text:style-name="artikel_kop_titel"><text:span text:style-name="artikel_kop_label">Artikel</text:span> <text:span text:style-name="artikel_kop_nr">17</text:span> Respijtzorg mantelzorger</text:p>
              <text:p text:style-name="al">Het college kan aan de ontvanger van mantelzorg respijtzorg verstrekken ten behoeve van de mantelzorger, wanneer de mantelzorger maatschappelijke ondersteuning in de zin van de Wmo verleent aan de ontvanger. De respijtzorg duurt maximaal zes weken per jaar. </text:p>
            </text:section>
            <text:section text:name="artikel_id1-3-2-2-4-8" text:style-name="artikel">
              <text:p text:style-name="artikel_kop_titel"><text:span text:style-name="artikel_kop_label">Artikel</text:span> <text:span text:style-name="artikel_kop_nr">18</text:span> Ondersteuning bij het normale gebruik van de woning</text:p>
              <text:list text:style-name="id1-3-2-2-4-8-2">
                <text:list-item text:style-override="id1-3-2-2-4-8-2">
                  <text:number> 1.</text:number>
                  <text:p text:style-name="al">Het college verstrekt een maatwerkvoorziening of pgb aan cliënten die ondersteuning bij zelfredzaamheid en participatie nodig hebben doordat zij beperkingen ondervinden bij het normale gebruik van hun woning, voor zover het zelfstandige woonruimte betreft, en voor zover in de beperkingen bij het normale gebruik van de woning niet kan worden voorzien op eigen kracht, met gebruikelijke hulp, met voorliggende voorzieningen, met een algemeen gebruikelijke voorziening, met een algemene voorziening, met mantelzorg of met ondersteuning uit het eigen sociaal netwerk. </text:p>
                </text:list-item>
                <text:list-item text:style-override="id1-3-2-2-4-8-3">
                  <text:number> 2.</text:number>
                  <text:p text:style-name="al">Het college verstrekt geen maatwerkvoorziening of pgb ten behoeve van gemeenschappelijke ruimtes, met uitzondering van:</text:p>
                  <text:list text:style-name="id1-3-2-2-4-8-3-3">
                    <text:list-item text:style-override="id1-3-2-2-4-8-3-3-1">
                      <text:number>a.</text:number>
                      <text:p text:style-name="al">automatische deuropeners; </text:p>
                    </text:list-item>
                    <text:list-item text:style-override="id1-3-2-2-4-8-3-3-2">
                      <text:number>b.</text:number>
                      <text:p text:style-name="al">hellingbanen; </text:p>
                    </text:list-item>
                    <text:list-item text:style-override="id1-3-2-2-4-8-3-3-3">
                      <text:number>c.</text:number>
                      <text:p text:style-name="al">het verbreden van gemeenschappelijke toegangsdeuren; </text:p>
                    </text:list-item>
                    <text:list-item text:style-override="id1-3-2-2-4-8-3-3-4">
                      <text:number>d.</text:number>
                      <text:p text:style-name="al">het aanbrengen van drempelhulpen of vlonders; </text:p>
                    </text:list-item>
                    <text:list-item text:style-override="id1-3-2-2-4-8-3-3-5">
                      <text:number>e.</text:number>
                      <text:p text:style-name="al">het aanbrengen van een opstelplaats bij de toegangsdeur van de gemeenschappelijke ruimte.</text:p>
                    </text:list-item>
                  </text:list>
                </text:list-item>
                <text:list-item text:style-override="id1-3-2-2-4-8-4">
                  <text:number> 3.</text:number>
                  <text:p text:style-name="al">Het college verstaat onder een algemeen gebruikelijke woonvoorziening eveneens een algemeen gebruikelijke verhuizing. Een algemeen gebruikelijke woonvoorziening is een simpel hulpmiddel of een simpele aanpassing, niet aangepast aan de individuele gebruiker (afgezien van in hoogte verstelbare poten en dergelijke) en ook in de reguliere handel verkrijgbaar.</text:p>
                  <text:p text:style-name="al">Voorbeelden zijn (niet limitatief):</text:p>
                  <text:list text:style-name="id1-3-2-2-4-8-4-4">
                    <text:list-item text:style-override="id1-3-2-2-4-8-4-4-1">
                      <text:number>a.</text:number>
                      <text:p text:style-name="al">Hendelkraan;</text:p>
                    </text:list-item>
                    <text:list-item text:style-override="id1-3-2-2-4-8-4-4-2">
                      <text:number>b.</text:number>
                      <text:p text:style-name="al">verhoogde wc-pot;</text:p>
                    </text:list-item>
                    <text:list-item text:style-override="id1-3-2-2-4-8-4-4-3">
                      <text:number>c.</text:number>
                      <text:p text:style-name="al">thermostaat mengkraan;</text:p>
                    </text:list-item>
                    <text:list-item text:style-override="id1-3-2-2-4-8-4-4-4">
                      <text:number>d.</text:number>
                      <text:p text:style-name="al">handgrepen;</text:p>
                    </text:list-item>
                    <text:list-item text:style-override="id1-3-2-2-4-8-4-4-5">
                      <text:number>e.</text:number>
                      <text:p text:style-name="al">los douchekrukje;</text:p>
                    </text:list-item>
                    <text:list-item text:style-override="id1-3-2-2-4-8-4-4-6">
                      <text:number>f.</text:number>
                      <text:p text:style-name="al">grijper.</text:p>
                    </text:list-item>
                  </text:list>
                </text:list-item>
                <text:list-item text:style-override="id1-3-2-2-4-8-5">
                  <text:number> 4.</text:number>
                  <text:p text:style-name="al">Het college vindt een verhuizing in ieder geval algemeen gebruikelijk wanneer:</text:p>
                  <text:list text:style-name="id1-3-2-2-4-8-5-3">
                    <text:list-item text:style-override="id1-3-2-2-4-8-5-3-1">
                      <text:number>a.</text:number>
                      <text:p text:style-name="al">de cliënt verhuist van een niet-zelfstandige woonruimte naar een zelfstandige woonruimte;</text:p>
                    </text:list-item>
                    <text:list-item text:style-override="id1-3-2-2-4-8-5-3-2">
                      <text:number>b.</text:number>
                      <text:p text:style-name="al">de verhuizing voorzienbaar was. Dit is het geval wanneer de cliënt al geruime tijd op zoek was naar een andere woning, hetzij door ingeschreven te staan voor of te reageren op een huurwoning, hetzij door te zoeken naar een koopwoning.</text:p>
                    </text:list-item>
                  </text:list>
                </text:list-item>
                <text:list-item text:style-override="id1-3-2-2-4-8-6">
                  <text:number> 5.</text:number>
                  <text:p text:style-name="al">Het college verstrekt de goedkoopst adequate maatwerkvoorziening voor wonen en baseert zich daarbij op het voorzieningenniveau sociale woningbouw. De goedkoopst adequate maatwerkvoorziening voor wonen is een verhuizing naar een geschikte of geschikt te maken woning. </text:p>
                </text:list-item>
                <text:list-item text:style-override="id1-3-2-2-4-8-7">
                  <text:number> 6.</text:number>
                  <text:p text:style-name="al">Het college past lid 4, tweede volzin niet toe wanneer de totale kostprijs van de maatwerkvoorziening(en) ter ondersteuning van het normale gebruik van de woning, voor zover bekend ten tijde van het onderzoek, lager zijn dan € 8.000, of wanneer geen geschikte of geschikt te maken woning binnen een redelijke termijn beschikbaar is. Het college onderzoekt voor de individuele cliënt wat een redelijke termijn is en betrekt daarbij de eventuele uitstelbaarheid van de verhuizing.</text:p>
                </text:list-item>
                <text:list-item text:style-override="id1-3-2-2-4-8-8">
                  <text:number> 7.</text:number>
                  <text:p text:style-name="al">Een maatwerkvoorziening of pgb als ondersteuning bij het zelfstandig wonen kan bestaan uit:</text:p>
                  <text:list text:style-name="id1-3-2-2-4-8-8-3">
                    <text:list-item text:style-override="id1-3-2-2-4-8-8-3-1">
                      <text:number>a.</text:number>
                      <text:p text:style-name="al">bouwkundige of woontechnische maatwerkvoorziening: woningaanpassing of woonunit;</text:p>
                    </text:list-item>
                    <text:list-item text:style-override="id1-3-2-2-4-8-8-3-2">
                      <text:number>b.</text:number>
                      <text:p text:style-name="al">niet-bouwkundige of niet-woontechnische maatwerkvoorziening: losse of vaste hulpmiddelen;</text:p>
                    </text:list-item>
                    <text:list-item text:style-override="id1-3-2-2-4-8-8-3-3">
                      <text:number>c.</text:number>
                      <text:p text:style-name="al">een vergoeding van stoffering- en/of verhuiskosten; het college kan deze vergoeding ook toekennen aan een inwoner die een aangepaste woning bewoont en het college deze woning beschikbaar wil laten komen voor een persoon met beperkingen; </text:p>
                    </text:list-item>
                    <text:list-item text:style-override="id1-3-2-2-4-8-8-3-4">
                      <text:number>d.</text:number>
                      <text:p text:style-name="al">een uitraasruimte: verblijfsruimte voor een persoon die door een gedragsstoornis ernstig ontremd gedrag vertoont en voor wie het noodzakelijk om zich af te kunnen zonderen en tot rust te komen in een kleine, veilige en prikkelarme ruimte; </text:p>
                    </text:list-item>
                    <text:list-item text:style-override="id1-3-2-2-4-8-8-3-5">
                      <text:number>e.</text:number>
                      <text:p text:style-name="al">huurderving: het college kan een verhuurder vragen een aangepaste woning beschikbaar te houden voor een persoon met een beperking en de huur derving vergoeden aan de verhuurder met ingang van de datum van opzegging van de vorige huurder.</text:p>
                    </text:list-item>
                  </text:list>
                </text:list-item>
              </text:list>
            </text:section>
            <text:section text:name="artikel_id1-3-2-2-4-9" text:style-name="artikel">
              <text:p text:style-name="artikel_kop_titel"><text:span text:style-name="artikel_kop_label">Artikel</text:span> <text:span text:style-name="artikel_kop_nr">19</text:span> In aanmerking te nemen kosten voor een woningaanpassing</text:p>
              <text:p text:style-name="al">Het college neemt de volgende kosten in aanmerking bij de vaststelling van de maatwerkvoorziening of het pgb voor een woningaanpassing:</text:p>
              <text:list text:style-name="id1-3-2-2-4-9-3">
                <text:list-item text:style-override="id1-3-2-2-4-9-3-1">
                  <text:number>1.</text:number>
                  <text:p text:style-name="al">de aanneemsom (hierin begrepen de loon- en materiaalkosten) voor het treffen van de voorziening;</text:p>
                </text:list-item>
                <text:list-item text:style-override="id1-3-2-2-4-9-3-2">
                  <text:number>2.</text:number>
                  <text:p text:style-name="al">de risicoverrekening van loon- en materiaalkosten, met inachtneming van het bepaalde in de Risicoregeling woning- en utiliteitsbouw 1991;</text:p>
                </text:list-item>
                <text:list-item text:style-override="id1-3-2-2-4-9-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4-9-3-4">
                  <text:number>4.</text:number>
                  <text:p text:style-name="al">de kosten voor het toezicht op de uitvoering, indien dit noodzakelijk is, tot een maximum van 2% van de aanneemsom;</text:p>
                </text:list-item>
                <text:list-item text:style-override="id1-3-2-2-4-9-3-5">
                  <text:number>5.</text:number>
                  <text:p text:style-name="al">de leges voor zover deze betrekking hebben op het treffen van de voorziening;</text:p>
                </text:list-item>
                <text:list-item text:style-override="id1-3-2-2-4-9-3-6">
                  <text:number>6.</text:number>
                  <text:p text:style-name="al">de verschuldigde en niet verrekenbare of terugvorderbare omzetbelasting;</text:p>
                </text:list-item>
                <text:list-item text:style-override="id1-3-2-2-4-9-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9-3-8">
                  <text:number>8.</text:number>
                  <text:p text:style-name="al">de prijs van bouwrijpe grond, indien noodzakelijk als niet binnen het oorspronkelijke kavel gebouwd kan worden, volgens bijgaande tabel;</text:p>
                </text:list-item>
                <text:list-item text:style-override="id1-3-2-2-4-9-3-9">
                  <text:number>9.</text:number>
                  <text:p text:style-name="al">de door het college (schriftelijk) goedgekeurde kostenverhogingen, die ten tijde van de raming van de kosten redelijkerwijs niet voorzien hadden kunnen zijn;</text:p>
                </text:list-item>
                <text:list-item text:style-override="id1-3-2-2-4-9-3-10">
                  <text:number>10.</text:number>
                  <text:p text:style-name="al">de kosten in verband met noodzakelijk technisch onderzoek en adviezen met betrekking tot het verrichten van de aanpassing;</text:p>
                </text:list-item>
                <text:list-item text:style-override="id1-3-2-2-4-9-3-11">
                  <text:number>11.</text:number>
                  <text:p text:style-name="al">de kosten van aansluiting op een openbare nutsvoorziening;</text:p>
                </text:list-item>
                <text:list-item text:style-override="id1-3-2-2-4-9-3-12">
                  <text:number>12.</text:number>
                  <text:p text:style-name="al">de administratiekosten die verhuurder maakt ten behoeve van het treffen van een voorziening voor de belanghebbende, voor zover de kosten onder 1 tot en met 11 meer dan € 1.000 bedragen, 10% van die kosten, met een maximum van € 350.</text:p>
                </text:list-item>
              </text:list>
            </text:section>
            <text:section text:name="artikel_id1-3-2-2-4-10" text:style-name="artikel">
              <text:p text:style-name="artikel_kop_titel"><text:span text:style-name="artikel_kop_label">Artikel</text:span> <text:span text:style-name="artikel_kop_nr">20</text:span> Offerte voor een woningaanpassing</text:p>
              <text:list text:style-name="id1-3-2-2-4-10-2">
                <text:list-item text:style-override="id1-3-2-2-4-10-2">
                  <text:number>1.</text:number>
                  <text:p text:style-name="al">Het college bepaalt de kostprijs van een maatwerkvoorziening voor woningaanpassing op basis van door het college gevraagde offerte(s) volgens onderstaande werkwijze:</text:p>
                  <text:list text:style-name="id1-3-2-2-4-10-2-3">
                    <text:list-item text:style-override="id1-3-2-2-4-10-2-3-1">
                      <text:number>a.</text:number>
                      <text:p text:style-name="al">één offerte indien de verwachte kostprijs lager is dan € 3.000;</text:p>
                    </text:list-item>
                    <text:list-item text:style-override="id1-3-2-2-4-10-2-3-2">
                      <text:number>b.</text:number>
                      <text:p text:style-name="al">twee offertes indien de verwachte kostprijs tussen € 3.000 en € 10.000 is;</text:p>
                    </text:list-item>
                    <text:list-item text:style-override="id1-3-2-2-4-10-2-3-3">
                      <text:number>c.</text:number>
                      <text:p text:style-name="al">drie offertes indien de verwachte kostprijs € 10.000 of hoger is.</text:p>
                    </text:list-item>
                  </text:list>
                </text:list-item>
                <text:list-item text:style-override="id1-3-2-2-4-10-3">
                  <text:number>2.</text:number>
                  <text:p text:style-name="al">Het college bepaalt de hoogte van het pgb voor een woningaanpassing op dezelfde wijze als in lid 1, maar de offertes worden opgevraagd door de cliënt. </text:p>
                </text:list-item>
                <text:list-item text:style-override="id1-3-2-2-4-10-4">
                  <text:number>3.</text:number>
                  <text:p text:style-name="al">De offerte is gespecificeerd volgens bijlage 3 Offerte voor woningaanpassing.</text:p>
                </text:list-item>
              </text:list>
            </text:section>
            <text:section text:name="artikel_id1-3-2-2-4-11" text:style-name="artikel">
              <text:p text:style-name="artikel_kop_titel"><text:span text:style-name="artikel_kop_label">Artikel</text:span> <text:span text:style-name="artikel_kop_nr">21</text:span> Bezoekbaar maken van een woning</text:p>
              <text:list text:style-name="id1-3-2-2-4-11-2">
                <text:list-item text:style-override="id1-3-2-2-4-11-2">
                  <text:number>1.</text:number>
                  <text:p text:style-name="al">Het college kan een maatwerkvoorziening of pgb verstrekken voor het bezoekbaar maken van een, in de gemeente gelegen, woning, voor:</text:p>
                  <text:list text:style-name="id1-3-2-2-4-11-2-3">
                    <text:list-item text:style-override="id1-3-2-2-4-11-2-3-1">
                      <text:number>a.</text:number>
                      <text:p text:style-name="al">een persoon die zijn hoofdverblijf in een inrichting heeft, en </text:p>
                    </text:list-item>
                    <text:list-item text:style-override="id1-3-2-2-4-11-2-3-2">
                      <text:number>b.</text:number>
                      <text:p text:style-name="al">regelmatig een bezoek brengt aan de bezoekbaar te maken woning (gewoonlijk als familiebezoek), en </text:p>
                    </text:list-item>
                    <text:list-item text:style-override="id1-3-2-2-4-11-2-3-3">
                      <text:number>c.</text:number>
                      <text:p text:style-name="al">deze woning niet op een normale manier kan betreden of bereiken, en/of</text:p>
                    </text:list-item>
                    <text:list-item text:style-override="id1-3-2-2-4-11-2-3-4">
                      <text:number>d.</text:number>
                      <text:p text:style-name="al">geen gebruik kan maken van het toilet.</text:p>
                    </text:list-item>
                  </text:list>
                </text:list-item>
                <text:list-item text:style-override="id1-3-2-2-4-11-3">
                  <text:number>2.</text:number>
                  <text:p text:style-name="al">Het college verstrekt voor het bezoekbaar maken van de woning de goedkoopst adequate maatwerkvoorziening of pgb waarmee de woning en de woonkamer bereikbaar en betreedbaar kunnen worden gemaakt, en gebruik gemaakt kan worden van het toilet of een toiletgelegenheid. </text:p>
                </text:list-item>
              </text:list>
            </text:section>
            <text:p text:style-name="hoofdstuk_bottom"/>
          </text:section>
          <text:section text:name="hoofdstuk_id1-3-2-2-5" text:style-name="hoofdstuk">
            <text:p text:style-name="hoofdstuk_kop"><text:span text:style-name="label">Hoofdstuk</text:span> <text:span text:style-name="nr">5</text:span> Ondersteuning bij vervoer</text:p>
            <text:section text:name="artikel_id1-3-2-2-5-2" text:style-name="artikel">
              <text:p text:style-name="artikel_kop_titel"><text:span text:style-name="artikel_kop_label">Artikel</text:span> <text:span text:style-name="artikel_kop_nr">22</text:span> Begrippen in verband met ondersteuning bij vervoer</text:p>
              <text:list text:style-name="id1-3-2-2-5-2-2">
                <text:list-item text:style-override="id1-3-2-2-5-2-2">
                  <text:number>1.</text:number>
                  <text:p text:style-name="al">Beperkte mobiliteit: een cliënt die niet meer dan 800 meter aaneengesloten in rustig tempo, en eventueel met behulp van een loophulpmiddel, kan lopen of fietsen, is beperkt mobiel.</text:p>
                </text:list-item>
                <text:list-item text:style-override="id1-3-2-2-5-2-3">
                  <text:number>2.</text:number>
                  <text:p text:style-name="al">Zeer beperkte mobiliteit: een cliënt die niet meer dan 100 meter aaneengesloten in rustig tempo, en eventueel met behulp van een loophulpmiddel, kan lopen is zeer beperkt mobiel.</text:p>
                </text:list-item>
                <text:list-item text:style-override="id1-3-2-2-5-2-4">
                  <text:number>3.</text:number>
                  <text:p text:style-name="al">Algemeen gebruikelijke voorziening voor vervoer: een vorm van vervoer die naar geldende maatschappelijke opvattingen tot het gangbare gebruiks- en bestedingspatroon behoort, en niet speciaal is gericht op personen met beperkingen. Voorbeelden zijn:</text:p>
                  <text:list text:style-name="id1-3-2-2-5-2-4-3">
                    <text:list-item text:style-override="id1-3-2-2-5-2-4-3-1">
                      <text:number>a.</text:number>
                      <text:p text:style-name="al">een (elektrische) fiets;</text:p>
                    </text:list-item>
                    <text:list-item text:style-override="id1-3-2-2-5-2-4-3-2">
                      <text:number>b.</text:number>
                      <text:p text:style-name="al">een brommer of scooter;</text:p>
                    </text:list-item>
                    <text:list-item text:style-override="id1-3-2-2-5-2-4-3-3">
                      <text:number>c.</text:number>
                      <text:p text:style-name="al">openbaar vervoer;</text:p>
                    </text:list-item>
                    <text:list-item text:style-override="id1-3-2-2-5-2-4-3-4">
                      <text:number>d.</text:number>
                      <text:p text:style-name="al">systeem van voor iedereen toegankelijk collectief of lokaal vervoer.</text:p>
                    </text:list-item>
                    <text:list-item text:style-override="id1-3-2-2-5-2-4-3-5">
                      <text:number>e.</text:number>
                      <text:p text:style-name="al">bij een inkomen van 150% van het sociaal minimum of hoger: een auto.</text:p>
                    </text:list-item>
                  </text:list>
                </text:list-item>
                <text:list-item text:style-override="id1-3-2-2-5-2-5">
                  <text:number>4.</text:number>
                  <text:p text:style-name="al">Een substantiële vervoersbehoefte bestaat uit meer dan incidenteel vervoer in het kader van het leven van alledag, zoals bijvoorbeeld boodschappen doen, familie- of vriendenbezoek, kerkbezoek, recreatieve verplaatsingen, vervoer naar artsen of paramedische behandelaars. </text:p>
                </text:list-item>
              </text:list>
            </text:section>
            <text:section text:name="artikel_id1-3-2-2-5-3" text:style-name="artikel">
              <text:p text:style-name="artikel_kop_titel"><text:span text:style-name="artikel_kop_label">Artikel</text:span> <text:span text:style-name="artikel_kop_nr">23</text:span> Ondersteuning bij vervoer rondom de woonplaats</text:p>
              <text:list text:style-name="id1-3-2-2-5-3-2">
                <text:list-item text:style-override="id1-3-2-2-5-3-2">
                  <text:number>1.</text:number>
                  <text:p text:style-name="al">Het college verstaat onder ondersteuning bij vervoer: ondersteuning voor cliënten met een (zeer) beperkte mobiliteit die hen in staat stelt zich te verplaatsen tot 20 kilometer rondom het woonadres (ongeveer overeenkomend met 5 OV-zones) om daarmee te voorzien in beperkingen in de zelfredzaamheid en participatie. </text:p>
                </text:list-item>
                <text:list-item text:style-override="id1-3-2-2-5-3-3">
                  <text:number>2.</text:number>
                  <text:p text:style-name="al">Het college hanteert de begrippen beperkt en zeer beperkt mobiel als richtlijn, maar beoordeelt individueel of en welke maatwerkvoorziening of pgb verstrekt wordt. </text:p>
                </text:list-item>
              </text:list>
            </text:section>
            <text:section text:name="artikel_id1-3-2-2-5-4" text:style-name="artikel">
              <text:p text:style-name="artikel_kop_titel"><text:span text:style-name="artikel_kop_label">Artikel</text:span> <text:span text:style-name="artikel_kop_nr">24</text:span> Maatwerkvoorziening of pgb voor ondersteuning bij vervoer rondom de woonplaats</text:p>
              <text:list text:style-name="id1-3-2-2-5-4-2">
                <text:list-item text:style-override="id1-3-2-2-5-4-2">
                  <text:number>1.</text:number>
                  <text:p text:style-name="al">Het college verstrekt een maatwerkvoorziening of pgb voor ondersteuning bij vervoer aan een cliënt met een (zeer) beperkte mobiliteit wanneer uit het onderzoek blijkt dat de cliënt een substantiële vervoersbehoefte heeft en hierin niet kan voorzien op eigen kracht, met gebruikelijke hulp, met voorliggende voorzieningen, met een algemeen gebruikelijke voorziening, met een algemene voorziening, met mantelzorg of met ondersteuning uit het eigen sociaal netwerk.</text:p>
                </text:list-item>
                <text:list-item text:style-override="id1-3-2-2-5-4-3">
                  <text:number>2.</text:number>
                  <text:p text:style-name="al">Het college verstrekt de goedkoopst adequate maatwerkvoorziening voor ondersteuning bij vervoer. Bij een cliënt met een beperkte mobiliteit is de goedkoopst adequate voorziening voor ondersteuning bij vervoer het systeem van collectief deur-tot-deur vervoer (hierna ‘de taxipas’ genoemd) dat is gericht op het vervoer van personen met een beperking, voor zover aanwezig in de gemeente. Het college verstrekt pas een andere maatwerkvoorziening dan de taxipas of een pgb wanneer de cliënt geen gebruik kan maken van de taxipas.</text:p>
                </text:list-item>
                <text:list-item text:style-override="id1-3-2-2-5-4-4">
                  <text:number>3.</text:number>
                  <text:p text:style-name="al">Bij een cliënt met een zeer beperkte mobiliteit kan het college naast de taxipas of andere voorziening een aanvullende maatwerkvoorziening of pgb voor vervoer op de korte afstand verstrekken. </text:p>
                </text:list-item>
                <text:list-item text:style-override="id1-3-2-2-5-4-5">
                  <text:number>4.</text:number>
                  <text:p text:style-name="al">Het college verstrekt geen maatwerkvoorziening voor vervoer naar dagondersteuning die wordt verstrekt op grond van de Wmo 2015 en artikel 27, 28, 29 en 30 van deze beleidsregels. </text:p>
                </text:list-item>
                <text:list-item text:style-override="id1-3-2-2-5-4-6">
                  <text:number>5.</text:number>
                  <text:p text:style-name="al">Voorbeelden van een maatwerkvoorzieningen voor ondersteuning bij vervoer zijn:</text:p>
                  <text:list text:style-name="id1-3-2-2-5-4-6-3">
                    <text:list-item text:style-override="id1-3-2-2-5-4-6-3-1">
                      <text:number>a.</text:number>
                      <text:p text:style-name="al">taxipas voor het gebruik van collectief vervoer in een taxi of rolstoeltaxi;</text:p>
                    </text:list-item>
                    <text:list-item text:style-override="id1-3-2-2-5-4-6-3-2">
                      <text:number>b.</text:number>
                      <text:p text:style-name="al">aangepaste fiets of tandem;</text:p>
                    </text:list-item>
                    <text:list-item text:style-override="id1-3-2-2-5-4-6-3-3">
                      <text:number>c.</text:number>
                      <text:p text:style-name="al">autoaanpassing;</text:p>
                    </text:list-item>
                    <text:list-item text:style-override="id1-3-2-2-5-4-6-3-4">
                      <text:number>d.</text:number>
                      <text:p text:style-name="al">scootmobiel;</text:p>
                    </text:list-item>
                    <text:list-item text:style-override="id1-3-2-2-5-4-6-3-5">
                      <text:number>e.</text:number>
                      <text:p text:style-name="al">gesloten invalidenvoertuig; </text:p>
                    </text:list-item>
                    <text:list-item text:style-override="id1-3-2-2-5-4-6-3-6">
                      <text:number>f.</text:number>
                      <text:p text:style-name="al">noodzakelijke accessoires. </text:p>
                    </text:list-item>
                  </text:list>
                </text:list-item>
              </text:list>
            </text:section>
            <text:section text:name="artikel_id1-3-2-2-5-5" text:style-name="artikel">
              <text:p text:style-name="artikel_kop_titel"><text:span text:style-name="artikel_kop_label">Artikel</text:span> <text:span text:style-name="artikel_kop_nr">25</text:span> Vervoersbehoefte van minderjarigen</text:p>
              <text:p text:style-name="al">Het college past artikel 21 lid 3 niet toe bij minderjarigen met een beperkte mobiliteit, maar beoordeelt de vervoersbehoefte en de te verstrekken maatwerkvoorziening of pgb individueel. Het college gebruikt daarbij Bijlage 4 Vervoersbehoefte bij kinderen als leidraad.</text:p>
            </text:section>
            <text:section text:name="artikel_id1-3-2-2-5-6" text:style-name="artikel">
              <text:p text:style-name="artikel_kop_titel"><text:span text:style-name="artikel_kop_label">Artikel</text:span> <text:span text:style-name="artikel_kop_nr">26</text:span> Rolstoel</text:p>
              <text:list text:style-name="id1-3-2-2-5-6-2">
                <text:list-item text:style-override="id1-3-2-2-5-6-2">
                  <text:number>1.</text:number>
                  <text:p text:style-name="al">Het college verstrekt een maatwerkvoorziening of pgb voor ondersteuning bij beperkingen door niet of zeer beperkt kunnen lopen, in de vorm van een rolstoel inclusief noodzakelijke accessoires. </text:p>
                </text:list-item>
                <text:list-item text:style-override="id1-3-2-2-5-6-3">
                  <text:number>2.</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 </text:p>
                </text:list-item>
                <text:list-item text:style-override="id1-3-2-2-5-6-4">
                  <text:number>3.</text:number>
                  <text:p text:style-name="al">Het college verstrekt geen rolstoel voor incidenteel gebruik. Hiervoor is een algemene voorziening beschikbaar in de vorm van een leen- of huurrolstoel.</text:p>
                </text:list-item>
                <text:list-item text:style-override="id1-3-2-2-5-6-5">
                  <text:number>4.</text:number>
                  <text:p text:style-name="al">Voorbeelden van rolstoelen zijn:</text:p>
                  <text:list text:style-name="id1-3-2-2-5-6-5-3">
                    <text:list-item text:style-override="id1-3-2-2-5-6-5-3-1">
                      <text:number>a.</text:number>
                      <text:p text:style-name="al">elektrische rolstoel;</text:p>
                    </text:list-item>
                    <text:list-item text:style-override="id1-3-2-2-5-6-5-3-2">
                      <text:number>b.</text:number>
                      <text:p text:style-name="al">duw-hoepelstoel;</text:p>
                    </text:list-item>
                    <text:list-item text:style-override="id1-3-2-2-5-6-5-3-3">
                      <text:number>c.</text:number>
                      <text:p text:style-name="al">duw-wandelwagen;</text:p>
                    </text:list-item>
                    <text:list-item text:style-override="id1-3-2-2-5-6-5-3-4">
                      <text:number>d.</text:number>
                      <text:p text:style-name="al">elektromotor voor onder de duw-wandelwa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ndersteuning bij zelfredzaamheid en participatie</text:p>
            <text:section text:name="artikel_id1-3-2-2-6-2" text:style-name="artikel">
              <text:p text:style-name="artikel_kop_titel"><text:span text:style-name="artikel_kop_label">Artikel</text:span> <text:span text:style-name="artikel_kop_nr">27</text:span> Maatwerkvoorziening of pgb voor ondersteuning bij zelfredzaamheid en participatie</text:p>
              <text:list text:style-name="id1-3-2-2-6-2-2">
                <text:list-item text:style-override="id1-3-2-2-6-2-2">
                  <text:number>1.</text:number>
                  <text:p text:style-name="al">Het college verstrekt een maatwerkvoorziening of pgb voor ondersteuning bij de zelfredzaamheid en participatie aan cliënten die beperkingen ondervinden in de algemene dagelijkse levensverrichtingen (adl), het voeren van een gestructureerd huishouden anders dan in het kader van artikel 13 wordt bedoeld of het ontmoeten van mensen, het onderhouden van contacten en deelnemen aan zinvolle maatschappelijke activiteiten en in deze beperkingen niet kan worden voorzien met eigen kracht, met gebruikelijke hulp, met voorliggende voorzieningen, met een algemeen gebruikelijke voorziening, met een algemene voorziening, met mantelzorg of met ondersteuning uit het eigen sociaal netwerk.</text:p>
                </text:list-item>
                <text:list-item text:style-override="id1-3-2-2-6-2-3">
                  <text:number>2.</text:number>
                  <text:p text:style-name="al">Het college kan de in lid 1 genoemde maatwerkvoorziening of het pgb mede verstrekken ter ontlasting van de mantelzorger die thuis maatschappelijke ondersteuning verleent.</text:p>
                </text:list-item>
                <text:list-item text:style-override="id1-3-2-2-6-2-4">
                  <text:number>3.</text:number>
                  <text:p text:style-name="al">De ondersteuning bij zelfredzaamheid en participatie vindt plaats in de vorm van:</text:p>
                  <text:list text:style-name="id1-3-2-2-6-2-4-3">
                    <text:list-item text:style-override="id1-3-2-2-6-2-4-3-1">
                      <text:number>a.</text:number>
                      <text:p text:style-name="al">Thuisondersteuning;</text:p>
                    </text:list-item>
                    <text:list-item text:style-override="id1-3-2-2-6-2-4-3-2">
                      <text:number>b.</text:number>
                      <text:p text:style-name="al">Dagondersteuning;</text:p>
                    </text:list-item>
                    <text:list-item text:style-override="id1-3-2-2-6-2-4-3-3">
                      <text:number>c.</text:number>
                      <text:p text:style-name="al">kortdurende verblijfsondersteuning.</text:p>
                    </text:list-item>
                  </text:list>
                </text:list-item>
                <text:list-item text:style-override="id1-3-2-2-6-2-5">
                  <text:number>4.</text:number>
                  <text:p text:style-name="al">Het college verstrekt geen maatwerkvoorziening of pgb voor ondersteuning bij zelfredzaamheid en participatie wanneer een algemene of algemeen gebruikelijke voorziening in de beperkingen kan voorzien. Een algemeen gebruikelijke voorziening voor ondersteuning is bijvoorbeeld een uitstapje in verenigingverband, een bingo avond, kaartclub, deelname aan zangactiviteiten, (gehandicapten)sportvereniging, ouderensoos. Een algemene voorziening voor ondersteuning is bijvoorbeeld een vrij toegankelijke inloopmiddag voor mensen met een beperking of een soos voor mensen met beginnende dementie. </text:p>
                </text:list-item>
                <text:list-item text:style-override="id1-3-2-2-6-2-6">
                  <text:number>5.</text:number>
                  <text:p text:style-name="al">Het college bepaalt de omvang van de ondersteuning bij zelfredzaamheid en participatie aan de hand van de resultaten uit het onderzoek en hanteert daarbij de ‘Indicatiewijzer CIZ 2013’ als leidraad.</text:p>
                </text:list-item>
              </text:list>
            </text:section>
            <text:section text:name="artikel_id1-3-2-2-6-3" text:style-name="artikel">
              <text:p text:style-name="artikel_kop_titel"><text:span text:style-name="artikel_kop_label">Artikel</text:span> <text:span text:style-name="artikel_kop_nr">28</text:span> Maatwerkvoorziening of pgb voor thuisondersteuning</text:p>
              <text:list text:style-name="id1-3-2-2-6-3-2">
                <text:list-item text:style-override="id1-3-2-2-6-3-2">
                  <text:number>1.</text:number>
                  <text:p text:style-name="al">Het college verstaat onder thuisondersteuning het bieden van ondersteuningsactiviteiten in de thuisomgeving gericht op het bevorderen, behouden of handhaven van de zelfredzaamheid en participatie, zodat de inwoner zo lang mogelijk in de eigen omgeving kan blijven wonen. De activiteiten bestaan uit: </text:p>
                  <text:list text:style-name="id1-3-2-2-6-3-2-3">
                    <text:list-item text:style-override="id1-3-2-2-6-3-2-3-1">
                      <text:number>a.</text:number>
                      <text:p text:style-name="al">ondersteuning bij het laten uitvoeren van de ADL-verrichtingen;</text:p>
                    </text:list-item>
                    <text:list-item text:style-override="id1-3-2-2-6-3-2-3-2">
                      <text:number>b.</text:number>
                      <text:p text:style-name="al">ondersteuning bij het aanbrengen van structuur in het huishouden;</text:p>
                    </text:list-item>
                    <text:list-item text:style-override="id1-3-2-2-6-3-2-3-3">
                      <text:number>c.</text:number>
                      <text:p text:style-name="al">ondersteuning bij de zelfregie/ dagstructuur/stabiel functioneren;</text:p>
                    </text:list-item>
                    <text:list-item text:style-override="id1-3-2-2-6-3-2-3-4">
                      <text:number>d.</text:number>
                      <text:p text:style-name="al">ondersteuning bij oefenen met het voeren van de administratie en bij het omgaan met geld;</text:p>
                    </text:list-item>
                    <text:list-item text:style-override="id1-3-2-2-6-3-2-3-5">
                      <text:number>e.</text:number>
                      <text:p text:style-name="al">ondersteuning bij het oefenen met (werknemers)vaardigheden of handelingen;</text:p>
                    </text:list-item>
                    <text:list-item text:style-override="id1-3-2-2-6-3-2-3-6">
                      <text:number>f.</text:number>
                      <text:p text:style-name="al">ondersteuning bij het oefenen met het zelfstandig reizen met openbaar vervoer;</text:p>
                    </text:list-item>
                    <text:list-item text:style-override="id1-3-2-2-6-3-2-3-7">
                      <text:number>g.</text:number>
                      <text:p text:style-name="al">ondersteuning bij het leren om zelfstandig te wonen;</text:p>
                    </text:list-item>
                    <text:list-item text:style-override="id1-3-2-2-6-3-2-3-8">
                      <text:number>h.</text:number>
                      <text:p text:style-name="al">ondersteuning en stimulering van het leggen van contact in de (persoonsgebonden) sociale omgeving;</text:p>
                    </text:list-item>
                    <text:list-item text:style-override="id1-3-2-2-6-3-2-3-9">
                      <text:number>i.</text:number>
                      <text:p text:style-name="al">ondersteuning bij contacten met officiële instanties;</text:p>
                    </text:list-item>
                    <text:list-item text:style-override="id1-3-2-2-6-3-2-3-10">
                      <text:number>j.</text:number>
                      <text:p text:style-name="al">ondersteuning op afstand;</text:p>
                    </text:list-item>
                    <text:list-item text:style-override="id1-3-2-2-6-3-2-3-11">
                      <text:number>k.</text:number>
                      <text:p text:style-name="al">ondersteuning oproepbaar, naast planbare ondersteuning. </text:p>
                    </text:list-item>
                  </text:list>
                </text:list-item>
                <text:list-item text:style-override="id1-3-2-2-6-3-3">
                  <text:number>2.</text:number>
                  <text:p text:style-name="al">Het college verstrekt thuisondersteuning aan cliënten met een somatische, psychiatrische of psychogeriatrische aandoening/beperking, een verstandelijke , lichamelijke of zintuiglijke handicap met matige of zware beperkingen op het gebied van de zelfredzaamheid of participatie.</text:p>
                </text:list-item>
                <text:list-item text:style-override="id1-3-2-2-6-3-4">
                  <text:number>3.</text:number>
                  <text:p text:style-name="al">Het college verstrekt uitgebreide thuisondersteuning aan cliënten met:</text:p>
                  <text:list text:style-name="id1-3-2-2-6-3-4-3">
                    <text:list-item text:style-override="id1-3-2-2-6-3-4-3-1">
                      <text:number>a.</text:number>
                      <text:p text:style-name="al">een chronische vorm van niet-aangeboren hersenletsel (NAH) die gepaard gaat met matig of zwaar regieverlies of met een matige of zware, invaliderende aandoening of beperking (fysieke, cognitieve, sociaal-emotionele beperkingen), of </text:p>
                    </text:list-item>
                    <text:list-item text:style-override="id1-3-2-2-6-3-4-3-2">
                      <text:number>b.</text:number>
                      <text:p text:style-name="al">een langdurige psychische stoornis en daarmee samenhangende beperkingen in sociale redzaamheid (beide vastgesteld op grond van psychiatrische diagnostiek) gepaard gaand met matig of zwaar regieverlies of met een matige of zware invaliderende aandoening of beperking, of </text:p>
                    </text:list-item>
                    <text:list-item text:style-override="id1-3-2-2-6-3-4-3-3">
                      <text:number>c.</text:number>
                      <text:p text:style-name="al">een matige of zware zintuiglijke handicap indien landelijke raamovereenkomsten geen passende oplossing bieden.</text:p>
                    </text:list-item>
                  </text:list>
                </text:list-item>
                <text:list-item text:style-override="id1-3-2-2-6-3-5">
                  <text:number>4.</text:number>
                  <text:p text:style-name="al">De uitgebreide thuisondersteuning bestaat uit het bieden van ondersteuningsactiviteiten in de thuisomgeving gericht op het bevorderen, behouden of handhaven van de zelfredzaamheid en participatie, zodat de inwoner met een niet-aangeboren hersenletsel of een aantoonbare langdurige psychische stoornis zo lang mogelijk in de eigen omgeving kan blijven wonen, bestaand uit:</text:p>
                  <text:list text:style-name="id1-3-2-2-6-3-5-3">
                    <text:list-item text:style-override="id1-3-2-2-6-3-5-3-1">
                      <text:number>a.</text:number>
                      <text:p text:style-name="al">ondersteuning in verband met ernstig tekortschietende vaardigheden in het zelfregelend vermogen (dagelijkse bezigheden regelen, besluiten nemen, plannen en uitvoeren van taken, beheerszaken regelen, communicatie, sociale relaties, structureren van de huishouding);</text:p>
                    </text:list-item>
                    <text:list-item text:style-override="id1-3-2-2-6-3-5-3-2">
                      <text:number>b.</text:number>
                      <text:p text:style-name="al">ondersteunen bij sociaal-emotionele problematiek die samenhangt met de stoornis;</text:p>
                    </text:list-item>
                    <text:list-item text:style-override="id1-3-2-2-6-3-5-3-3">
                      <text:number>c.</text:number>
                      <text:p text:style-name="al">ondersteunen bij de mogelijke integratie in de samenleving en de sociale participatie met als doel zelfredzaamheid en participatie;</text:p>
                    </text:list-item>
                    <text:list-item text:style-override="id1-3-2-2-6-3-5-3-4">
                      <text:number>d.</text:number>
                      <text:p text:style-name="al">ondersteuning bij de mogelijke integratie in de samenleving, met extra aandacht voor ontwikkeltrajecten op het vlak van wonen, werken en sociaal netwerk bij inwoners met een langdurige psychische stoornis en of beperking in de sociale redzaamheid.</text:p>
                    </text:list-item>
                  </text:list>
                </text:list-item>
              </text:list>
            </text:section>
            <text:section text:name="artikel_id1-3-2-2-6-4" text:style-name="artikel">
              <text:p text:style-name="artikel_kop_titel"><text:span text:style-name="artikel_kop_label">Artikel</text:span> <text:span text:style-name="artikel_kop_nr">29</text:span> Maatwerkvoorziening of pgb voor dagondersteuning</text:p>
              <text:list text:style-name="id1-3-2-2-6-4-2">
                <text:list-item text:style-override="id1-3-2-2-6-4-2">
                  <text:number>1.</text:number>
                  <text:p text:style-name="al">Het college verstaat onder dagondersteuning de ondersteuning van cliënten met een matige of zware beperking en een duidelijke ondersteuningsbehoefte, niet zijnde een reguliere dagstructurering die in de woon-/verblijfsituatie wordt geboden. </text:p>
                </text:list-item>
                <text:list-item text:style-override="id1-3-2-2-6-4-3">
                  <text:number>2.</text:number>
                  <text:p text:style-name="al">Het college verstrekt geen maatwerkvoorziening of pgb voor dagondersteuning aan cliënten die verblijven bij de zorgaanbieder die de dagondersteuning biedt.</text:p>
                </text:list-item>
                <text:list-item text:style-override="id1-3-2-2-6-4-4">
                  <text:number>3.</text:number>
                  <text:p text:style-name="al">De maatwerkvoorziening of het pgb :</text:p>
                  <text:list text:style-name="id1-3-2-2-6-4-4-3">
                    <text:list-item text:style-override="id1-3-2-2-6-4-4-3-1">
                      <text:number>a.</text:number>
                      <text:p text:style-name="al">draagt bij aan het verlichten van het sociaal isolement van de inwoner en of aan het verlichten van de zorg thuis door de mantelzorger(s) door een zinvolle dagbesteding, en</text:p>
                    </text:list-item>
                    <text:list-item text:style-override="id1-3-2-2-6-4-4-3-2">
                      <text:number>b.</text:number>
                      <text:p text:style-name="al">is gericht op het bijhouden van vaardigheden ter bevordering, behoud of handhaven van de zelfredzaamheid en participatie, opdat de inwoner zo lang mogelijk in de eigen omgeving kan blijven wonen.</text:p>
                    </text:list-item>
                  </text:list>
                </text:list-item>
                <text:list-item text:style-override="id1-3-2-2-6-4-5">
                  <text:number>4.</text:number>
                  <text:p text:style-name="al">De dagondersteuning vindt plaats in groepsverband.</text:p>
                </text:list-item>
              </text:list>
            </text:section>
            <text:section text:name="artikel_id1-3-2-2-6-5" text:style-name="artikel">
              <text:p text:style-name="artikel_kop_titel"><text:span text:style-name="artikel_kop_label">Artikel</text:span> <text:span text:style-name="artikel_kop_nr">30</text:span> Maatwerkvoorziening of pgb voor uitgebreide dagondersteuning</text:p>
              <text:list text:style-name="id1-3-2-2-6-5-2">
                <text:list-item text:style-override="id1-3-2-2-6-5-2">
                  <text:number>1.</text:number>
                  <text:p text:style-name="al">Het college verstaat onder uitgebreide dagondersteuning de ondersteuning van cliënten met uitgebreide beperkingen op het gebied van de zelfredzaamheid, veelal samenhangend met chronische aandoeningen en voor oudere inwoners met een intensieve ondersteunings- en verzorgingsbehoefte (waar onder een sterk verminderde zelfregie zoals bij dementie, verstandelijk handicap, stabiele psychische stoornis).</text:p>
                </text:list-item>
                <text:list-item text:style-override="id1-3-2-2-6-5-3">
                  <text:number>2.</text:number>
                  <text:p text:style-name="al">Het college verstrekt geen maatwerkvoorziening of pgb voor uitgebreide dagondersteuning aan cliënten die verblijven bij de zorgaanbieder die de dagondersteuning biedt.</text:p>
                </text:list-item>
                <text:list-item text:style-override="id1-3-2-2-6-5-4">
                  <text:number>3.</text:number>
                  <text:p text:style-name="al">De maatwerkvoorziening of het pgb is gericht op het stabiliseren van de zelfredzaamheid en ter voorkoming van verergering van klachten, opdat de inwoner zo lang mogelijk in de eigen omgeving kan blijven wonen. Het kan ook bijdragen aan vermindering van de belasting van de mantelzorger(s).</text:p>
                </text:list-item>
                <text:list-item text:style-override="id1-3-2-2-6-5-5">
                  <text:number>4.</text:number>
                  <text:p text:style-name="al">De activiteiten bestaan uit:</text:p>
                  <text:list text:style-name="id1-3-2-2-6-5-5-3">
                    <text:list-item text:style-override="id1-3-2-2-6-5-5-3-1">
                      <text:number>a.</text:number>
                      <text:p text:style-name="al">dagondersteuning in groepsverband en ondersteuning bij sociale activiteiten;</text:p>
                    </text:list-item>
                    <text:list-item text:style-override="id1-3-2-2-6-5-5-3-2">
                      <text:number>b.</text:number>
                      <text:p text:style-name="al">bevorderen, behouden of handhaven van het functioneren en voorkomen van verergering van beperkingen;</text:p>
                    </text:list-item>
                    <text:list-item text:style-override="id1-3-2-2-6-5-5-3-3">
                      <text:number>c.</text:number>
                      <text:p text:style-name="al">dagondersteuning bij het leren omgaan met fysieke en/of cognitieve beperkingen;</text:p>
                    </text:list-item>
                    <text:list-item text:style-override="id1-3-2-2-6-5-5-3-4">
                      <text:number>d.</text:number>
                      <text:p text:style-name="al">dagondersteuning bij het voorkomen van achteruitgang in fysieke, cognitieve en sociaal-emotionele vaardigheden.</text:p>
                    </text:list-item>
                  </text:list>
                </text:list-item>
                <text:list-item text:style-override="id1-3-2-2-6-5-6">
                  <text:number>5.</text:number>
                  <text:p text:style-name="al">De uitgebreide dagondersteuning vindt plaats in groepsverband.</text:p>
                </text:list-item>
              </text:list>
            </text:section>
            <text:section text:name="artikel_id1-3-2-2-6-6" text:style-name="artikel">
              <text:p text:style-name="artikel_kop_titel"><text:span text:style-name="artikel_kop_label">Artikel</text:span> <text:span text:style-name="artikel_kop_nr">31</text:span> Maatwerkvoorziening of pgb voor arbeidsmatige dagondersteuning</text:p>
              <text:list text:style-name="id1-3-2-2-6-6-2">
                <text:list-item text:style-override="id1-3-2-2-6-6-2">
                  <text:number>1.</text:number>
                  <text:p text:style-name="al">Het college verstaat onder arbeidsmatige dagondersteuning de ondersteuning van cliënten met een verstandelijke handicap of met een ernstige lichamelijke handicap of met een zintuiglijk handicap, die als gevolg van hun beperkingen niet kunnen deelnemen aan gewoon werk of begeleid werk.</text:p>
                </text:list-item>
                <text:list-item text:style-override="id1-3-2-2-6-6-3">
                  <text:number>2.</text:number>
                  <text:p text:style-name="al">De arbeidsmatige dagondersteuning bestaat uit:</text:p>
                  <text:list text:style-name="id1-3-2-2-6-6-3-3">
                    <text:list-item text:style-override="id1-3-2-2-6-6-3-3-1">
                      <text:number>a.</text:number>
                      <text:p text:style-name="al">arbeidsmatige dagondersteuning : activiteiten met een zelfstandig karakter waarbij het vaak zal gaan om het tot stand brengen van een product of dienst, afgestemd op de mogelijkheden en interesse van de inwoner;</text:p>
                    </text:list-item>
                    <text:list-item text:style-override="id1-3-2-2-6-6-3-3-2">
                      <text:number>b.</text:number>
                      <text:p text:style-name="al">activering, gericht op het zinvol besteden van de dag, aangepast aan mogelijkheden en interesse van de inwoner, waar onder handvaardigheid, expressie, beweging, belevingsactiviteiten;</text:p>
                    </text:list-item>
                    <text:list-item text:style-override="id1-3-2-2-6-6-3-3-3">
                      <text:number>c.</text:number>
                      <text:p text:style-name="al">activering, individueel belevingsgericht: belevingsgerichte ondersteuning op een eenvoudig niveau met extra aandacht voor sfeer, geborgenheid, veiligheid, ritme en regelmaat.</text:p>
                    </text:list-item>
                  </text:list>
                </text:list-item>
                <text:list-item text:style-override="id1-3-2-2-6-6-4">
                  <text:number>3.</text:number>
                  <text:p text:style-name="al">De arbeidsmatige dagondersteuning vindt plaats in groepsverband.</text:p>
                </text:list-item>
              </text:list>
            </text:section>
            <text:section text:name="artikel_id1-3-2-2-6-7" text:style-name="artikel">
              <text:p text:style-name="artikel_kop_titel"><text:span text:style-name="artikel_kop_label">Artikel</text:span> <text:span text:style-name="artikel_kop_nr">32</text:span> Maatwerkvoorziening of pgb voor dagondersteuning langdurig psychisch</text:p>
              <text:list text:style-name="id1-3-2-2-6-7-2">
                <text:list-item text:style-override="id1-3-2-2-6-7-2">
                  <text:number>1.</text:number>
                  <text:p text:style-name="al">Het college verstaat uit dagondersteuning langdurig psychisch de educatie en/of arbeidsmatige activiteiten voor inwoners die niet maatschappelijk kunnen participeren. De dagondersteuning langdurig psychisch kan worden toegekend aan inwoners met een langdurige psychische stoornis en daarmee samenhangende beperkingen (onder meer participatie (sociale redzaamheid)).</text:p>
                </text:list-item>
                <text:list-item text:style-override="id1-3-2-2-6-7-3">
                  <text:number>2.</text:number>
                  <text:p text:style-name="al">De dagondersteuning langdurige psychisch bestaat uit:</text:p>
                  <text:list text:style-name="id1-3-2-2-6-7-3-3">
                    <text:list-item text:style-override="id1-3-2-2-6-7-3-3-1">
                      <text:number>a.</text:number>
                      <text:p text:style-name="al">educatieve ondersteuning: op vaste tijdstippen bepaalde activiteiten aangeboden in een groepssetting; en/of</text:p>
                    </text:list-item>
                    <text:list-item text:style-override="id1-3-2-2-6-7-3-3-2">
                      <text:number>b.</text:number>
                      <text:p text:style-name="al">arbeidsmatige ondersteuning: gestructureerde activiteiten, waarbij met de cliënt gerichte afspraken zijn gemaakt over de werkzaamheden die verricht zullen worden en de omvang en het tijdstip daarvan, waarbij het gaat om onbetaalde werkzaamheden (een beperkte onkostenvergoeding is mogelijk).</text:p>
                    </text:list-item>
                  </text:list>
                </text:list-item>
              </text:list>
            </text:section>
            <text:section text:name="artikel_id1-3-2-2-6-8" text:style-name="artikel">
              <text:p text:style-name="artikel_kop_titel"><text:span text:style-name="artikel_kop_label">Artikel</text:span> <text:span text:style-name="artikel_kop_nr">33</text:span> Maatwerkvoorziening of pgb voor kortdurende verblijfsondersteuning</text:p>
              <text:list text:style-name="id1-3-2-2-6-8-2">
                <text:list-item text:style-override="id1-3-2-2-6-8-2">
                  <text:number>1.</text:number>
                  <text:p text:style-name="al">Het college verstaat onder kortdurende verblijfsondersteuning de noodzakelijke ondersteuning van personen die mantelzorg of gebruikelijke hulp verlenen aan een thuiswonende cliënt met een somatische, psychogeriatrische, psychiatrische, verstandelijke, lichamelijke of zintuiglijke beperking die is aangewezen op permanent toezicht. </text:p>
                </text:list-item>
                <text:list-item text:style-override="id1-3-2-2-6-8-3">
                  <text:number>2.</text:number>
                  <text:p text:style-name="al">De cliënt is aangewezen op permanent toezicht indien er sprake is van:</text:p>
                  <text:list text:style-name="id1-3-2-2-6-8-3-3">
                    <text:list-item text:style-override="id1-3-2-2-6-8-3-3-1">
                      <text:number>a.</text:number>
                      <text:p text:style-name="al">een bovengebruikelijke noodzaak voor toezicht op regelmatige en onregelmatige momenten zodat de ondersteuningsverlening goed kan inspelen op de (frequent voorkomende) al dan niet duidelijke of verduidelijkte ondersteuningsvraag;</text:p>
                    </text:list-item>
                    <text:list-item text:style-override="id1-3-2-2-6-8-3-3-2">
                      <text:number>b.</text:number>
                      <text:p text:style-name="al">het noodzakelijke toezicht bestaat uit actieve observatie, die als doel heeft dreigende ontsporing in het gedrag of de gezondheidssituatie vroegtijdig te signaleren, waardoor tijdig ingegrepen kan worden en escalatie van onveilige of gevaarlijke (levens)bedreigende gezondheids- en of gedragssituaties voor de inwoner kunnen worden voorkomen.</text:p>
                    </text:list-item>
                  </text:list>
                </text:list-item>
                <text:list-item text:style-override="id1-3-2-2-6-8-4">
                  <text:number>3.</text:number>
                  <text:p text:style-name="al">De kortdurende verblijfsondersteuning bestaat uit logeren in een instelling. </text:p>
                </text:list-item>
                <text:list-item text:style-override="id1-3-2-2-6-8-5">
                  <text:number>4.</text:number>
                  <text:p text:style-name="al">Het college bepaalt de omvang van de kortdurende verblijfsondersteuning is aan de hand van het gemiddelde aantal etmalen dat de mantelzorger of verlener van gebruikelijke hulp moet worden ontlast. De omvang wordt uitgedrukt in klassen:</text:p>
                  <text:list text:style-name="id1-3-2-2-6-8-5-3">
                    <text:list-item text:style-override="id1-3-2-2-6-8-5-3-1">
                      <text:number>a.</text:number>
                      <text:p text:style-name="al">klasse 1: een etmaal per week;</text:p>
                    </text:list-item>
                    <text:list-item text:style-override="id1-3-2-2-6-8-5-3-2">
                      <text:number>b.</text:number>
                      <text:p text:style-name="al">klasse 2: twee etmalen per week;</text:p>
                    </text:list-item>
                    <text:list-item text:style-override="id1-3-2-2-6-8-5-3-3">
                      <text:number>c.</text:number>
                      <text:p text:style-name="al">klasse 3: drie etmalen per week.</text:p>
                    </text:list-item>
                  </text:list>
                </text:list-item>
              </text:list>
            </text:section>
            <text:section text:name="artikel_id1-3-2-2-6-9" text:style-name="artikel">
              <text:p text:style-name="artikel_kop_titel"><text:span text:style-name="artikel_kop_label">Artikel</text:span> <text:span text:style-name="artikel_kop_nr">34</text:span> Vervoer naar locatie dagondersteuning</text:p>
              <text:p text:style-name="al">Het college onderzoekt de noodzaak van vervoer naar alle vormen van dagondersteuning. Daarbij gelden dezelfde voorwaarden als die gelden voor een maatwerkvoorziening voor vervoer rond de woonplaats. Wanneer de noodzaak van vervoer naar de dagondersteuning vast staat, zorgt de aanbieder die de dagondersteuning aanbiedt voor het noodzakelijke vervoer. </text:p>
              <text:p text:style-name="al">Indien het college een pgb voor dagondersteuning toekent inclusief noodzakelijk vervoer naar de dagondersteuning, dan wordt het pgb verhoogd met een bedrag voor reiskosten gelijk aan het bedrag dat verstrekt wordt aan aanbieders van een maatwerkvoorziening voor dagondersteuning. Op de vergoeding voor reiskosten worden niet de percentages toegepast zoals bepaald in artikel 9, lid 4. </text:p>
            </text:section>
            <text:p text:style-name="hoofdstuk_bottom"/>
          </text:section>
          <text:section text:name="hoofdstuk_id1-3-2-2-7" text:style-name="hoofdstuk">
            <text:p text:style-name="hoofdstuk_kop"><text:span text:style-name="label">Hoofdstuk</text:span> <text:span text:style-name="nr">7</text:span> Eigen bijdrage</text:p>
            <text:section text:name="artikel_id1-3-2-2-7-2" text:style-name="artikel">
              <text:p text:style-name="artikel_kop_titel"><text:span text:style-name="artikel_kop_label">Artikel</text:span> <text:span text:style-name="artikel_kop_nr">35</text:span> Eigen bijdrage</text:p>
              <text:list text:style-name="id1-3-2-2-7-2-2">
                <text:list-item text:style-override="id1-3-2-2-7-2-2">
                  <text:number>1.</text:number>
                  <text:p text:style-name="al">Het college legt een eigen bijdrage op voor alle maatwerkvoorzieningen en pgb’s die verstrekt worden op grond van de Wmo 2015, met uitzondering van rolstoelen en voorzieningen voor minderjarigen voor zover het geen woningaanpassing betreft, tot de maximale bedragen zoals deze zijn opgenomen in het Uitvoeringsbesluit Wmo, en tot de kostprijs van de maatwerkvoorziening of de hoogte van het pgb, en zolang het college instandhoudingskosten betaalt voor de maatwerkvoorziening of indien deze onderdeel zijn van het pgb.</text:p>
                </text:list-item>
                <text:list-item text:style-override="id1-3-2-2-7-2-3">
                  <text:number>2.</text:number>
                  <text:p text:style-name="al">Het college voert het opleggen van een eigen bijdrage voor de taxipas niet uit tot een nader te bepalen tijdstip.</text:p>
                </text:list-item>
                <text:list-item text:style-override="id1-3-2-2-7-2-4">
                  <text:number>3.</text:number>
                  <text:p text:style-name="al">Het college legt de eigen bijdrage voor een maatwerkvoorziening in de vorm van een woningaanpassing voor een minderjarige cliënt op aan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7-2-5">
                  <text:number>4.</text:number>
                  <text:p text:style-name="al">Het Centraal Administratie Kantoor (CAK) bepaalt de hoogte van de eigen bijdrage en int deze.</text:p>
                </text:list-item>
              </text:list>
            </text:section>
            <text:p text:style-name="hoofdstuk_bottom"/>
          </text:section>
          <text:section text:name="hoofdstuk_id1-3-2-2-8" text:style-name="hoofdstuk">
            <text:p text:style-name="hoofdstuk_kop"><text:span text:style-name="label">Hoofdstuk</text:span> <text:span text:style-name="nr">8</text:span> Intrekking en terugvordering</text:p>
            <text:section text:name="artikel_id1-3-2-2-8-2" text:style-name="artikel">
              <text:p text:style-name="artikel_kop_titel"><text:span text:style-name="artikel_kop_label">Artikel</text:span> <text:span text:style-name="artikel_kop_nr">36</text:span> Herziening of intrekking</text:p>
              <text:p text:style-name="al">Het college kan het besluit tot verstrekking van de maatwerkvoorziening of het pgb intrekken of herzien wanneer degene die de maatwerkvoorziening of het pgb ontvangt:</text:p>
              <text:list text:style-name="id1-3-2-2-8-2-3">
                <text:list-item text:style-override="id1-3-2-2-8-2-3-1">
                  <text:number>a.</text:number>
                  <text:p text:style-name="al">overlijdt;</text:p>
                </text:list-item>
                <text:list-item text:style-override="id1-3-2-2-8-2-3-2">
                  <text:number>b.</text:number>
                  <text:p text:style-name="al">geen ondersteuning in het kader van de Wmo 2015 in de vorm van een maatwerkvoorziening of pgb meer nodig heeft;</text:p>
                </text:list-item>
                <text:list-item text:style-override="id1-3-2-2-8-2-3-3">
                  <text:number>c.</text:number>
                  <text:p text:style-name="al">verhuist naar een andere gemeente;</text:p>
                </text:list-item>
                <text:list-item text:style-override="id1-3-2-2-8-2-3-4">
                  <text:number>d.</text:number>
                  <text:p text:style-name="al">de maatwerkvoorziening of het pgb niet meer toereikend is;</text:p>
                </text:list-item>
                <text:list-item text:style-override="id1-3-2-2-8-2-3-5">
                  <text:number>e.</text:number>
                  <text:p text:style-name="al">het pgb niet binnen zes maanden na uitbetaling heeft besteed aan het inkopen van de zaak of dienst waarvoor het pgb is verstrekt;</text:p>
                </text:list-item>
                <text:list-item text:style-override="id1-3-2-2-8-2-3-6">
                  <text:number>f.</text:number>
                  <text:p text:style-name="al">onjuiste of onvolledige gegevens heeft verstrekt en de verstrekking van juiste of volledige gegevens tot een andere beslissing zou hebben geleid;</text:p>
                </text:list-item>
                <text:list-item text:style-override="id1-3-2-2-8-2-3-7">
                  <text:number>g.</text:number>
                  <text:p text:style-name="al">niet voldoet aan de aan de maatwerkvoorziening of het pgb verbonden voorwaarden;</text:p>
                </text:list-item>
                <text:list-item text:style-override="id1-3-2-2-8-2-3-8">
                  <text:number>h.</text:number>
                  <text:p text:style-name="al">de maatwerkvoorziening of het pgb niet of voor een ander doel gebruikt, waarbij eenmalig een bedrag van € 250,– niet behoeft te worden verantwoord.</text:p>
                </text:list-item>
              </text:list>
            </text:section>
            <text:section text:name="artikel_id1-3-2-2-8-3" text:style-name="artikel">
              <text:p text:style-name="artikel_kop_titel"><text:span text:style-name="artikel_kop_label">Artikel</text:span> <text:span text:style-name="artikel_kop_nr">37</text:span> Terugvordering</text:p>
              <text:list text:style-name="id1-3-2-2-8-3-2">
                <text:list-item text:style-override="id1-3-2-2-8-3-2">
                  <text:number>1.</text:number>
                  <text:p text:style-name="al">Indien het ingetrokken of herziene besluit betrekking heeft op een in bruikleen verstrekte voorziening, kan de voorziening worden teruggevorderd. </text:p>
                </text:list-item>
                <text:list-item text:style-override="id1-3-2-2-8-3-3">
                  <text:number>2.</text:number>
                  <text:p text:style-name="al">Indien het besluit tot intrekken of herzien is genomen op grond van artikel 34 onder e tot en met h, dan kan het college de geldswaarde van de verstrekte voorziening of het pgb vorderen. De hoogte van de vordering is afhankelijk van de waarde van de verstrekking ten tijde van de genoemde gedragingen. Bijvoorbeeld: op het moment dat een bepaalde wijziging niet is doorgegeven waardoor de voorziening langer is verstrekt dan noodzakelijk, geldt de geldswaarde op het moment dat de voorziening niet meer nodig was. </text:p>
                </text:list-item>
              </text:list>
            </text:section>
            <text:section text:name="artikel_id1-3-2-2-8-4" text:style-name="artikel">
              <text:p text:style-name="artikel_kop_titel"><text:span text:style-name="artikel_kop_label">Artikel</text:span> <text:span text:style-name="artikel_kop_nr">38</text:span> Anti-speculatiebeding en afschrijvingsregeling</text:p>
              <text:list text:style-name="id1-3-2-2-8-4-2">
                <text:list-item text:style-override="id1-3-2-2-8-4-2">
                  <text:number>1.</text:number>
                  <text:p text:style-name="al">Het college kan de geldswaarde van een bouwkundige maatwerkvoorziening (woningaanpassing) in eigendom heeft verstekt, of een pgb om een voorziening met dit doel in te kopen, terugvorderen indien de cliënt de woning waarin de voorziening verkoopt, voor zover door de bouwkundige aanpassing sprake is van een meerwaarde. Het college gaat daarbij uit van de waarde van de woning voor en na de aanpassing. Voor het bepalen van de waarde voor de aanpassing kan het college zich baseren op de laatst bekende WOZ-waarde van de woning. Voor het bepalen van de waarde na verkoop kan het college zich baseren op de verkoopprijs van de woning, of indien het college dit nodig acht op een taxatierapport door een door het college in overleg met de cliënt gekozen taxateur. De kosten van de taxatie zijn voor rekening van het college. </text:p>
                </text:list-item>
                <text:list-item text:style-override="id1-3-2-2-8-4-3">
                  <text:number>2.</text:number>
                  <text:p text:style-name="al">Het college hanteert in verband met het eerste lid de volgende afschrijvingstabel, geldend vanaf het moment dat de aanpassing gereed is en bij verkoop in:</text:p>
                  <text:list text:style-name="id1-3-2-2-8-4-3-3">
                    <text:list-item text:style-override="id1-3-2-2-8-4-3-3-1">
                      <text:number>a.</text:number>
                      <text:p text:style-name="al">jaar 1 en 2 100% van de meerwaarde;</text:p>
                    </text:list-item>
                    <text:list-item text:style-override="id1-3-2-2-8-4-3-3-2">
                      <text:number>b.</text:number>
                      <text:p text:style-name="al">jaar 3 en 4 80% van de meerwaarde;</text:p>
                    </text:list-item>
                    <text:list-item text:style-override="id1-3-2-2-8-4-3-3-3">
                      <text:number>c.</text:number>
                      <text:p text:style-name="al">jaar 5 en 6 60% van de meerwaarde;</text:p>
                    </text:list-item>
                    <text:list-item text:style-override="id1-3-2-2-8-4-3-3-4">
                      <text:number>d.</text:number>
                      <text:p text:style-name="al">jaar 7 en 8 40% van de meerwaarde;</text:p>
                    </text:list-item>
                    <text:list-item text:style-override="id1-3-2-2-8-4-3-3-5">
                      <text:number>e.</text:number>
                      <text:p text:style-name="al">jaar 9 en 10 20% van de meerwaarde.</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Inwerkintreding</text:p>
            <text:section text:name="artikel_id1-3-2-2-9-2" text:style-name="artikel">
              <text:p text:style-name="artikel_kop_titel"><text:span text:style-name="artikel_kop_label">Artikel</text:span> <text:span text:style-name="artikel_kop_nr">39</text:span> Inwerkingtreding</text:p>
              <text:p text:style-name="al">Deze beleidsregels treden met terugwerkende kracht in werking op 1 januari 2015.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0 februari 2015.</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F.H.</text:span>
            <text:span text:style-name="achternaam">Perdok</text:span>
          </text:span></text:p>
          </text:section>
          <text:section text:name="ondertekening_id1-3-2-3-4">
            <text:p><text:span text:style-name="functie">De burgemeester,</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hoofdstuk_kop">Bijlage 1 Nadere uitwerking begrip gebruikelijke hulp</text:p>
          <text:p text:style-name="al"/>
          <text:p text:style-name="al">Begripsbepaling gebruikelijke hulp Wmo 2015: hulp die naar algemeen aanvaarde opvattingen in redelijkheid mag worden verwacht van de echtgenoot, ouders, inwonende kinderen of andere huisgenoten.</text:p>
          <text:p text:style-name="al"/>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Wanneer gebruikelijke hulp aanwezig is, wordt geen maatwerkvoorziening verstrekt.</text:p>
          <text:p text:style-name="tussenkopvet">Schoonmaakhulp</text:p>
          <text:p text:style-name="al">In het kader van de schoonmaakhulp (voorheen HH1) wordt gebruikelijke hulp als volgt toegepast. Personen die gebruikelijke hulp verlenen nemen de schoonmaakwerkzaamheden over van degene uit de leefeenheid die ze zelf niet uit kan voeren. </text:p>
          <text:p text:style-name="tussenkopvet">Leefeenheid</text:p>
          <text:p text:style-name="al">Gebruikelijke hulp mag verwacht worden van mensen die behoren tot de leefeenheid van de cliënt. Het begrip leefeenheid wordt hier niet nader ingevuld. Duidelijk is wel wie er niet tot de leefeenheid behoren:</text:p>
          <text:list text:style-name="id1-3-2-4-12">
            <text:list-item text:style-override="id1-3-2-4-12-1">
              <text:number>1.</text:number>
              <text:p text:style-name="al">Personen die niet in hetzelfde huis wonen als de cliënt. Een niet thuiswonend kind valt dus niet onder het begrip gebruikelijke hulp, maar kan wel mantelzorger zijn.</text:p>
            </text:list-item>
            <text:list-item text:style-override="id1-3-2-4-12-2">
              <text:number>2.</text:number>
              <text:p text:style-name="al">Personen die een kamer huren van de cliënt in dezelfde woning. De cliënt is ook niet verantwoordelijk voor het schoonhouden van de kamer van de huurder.</text:p>
            </text:list-item>
            <text:list-item text:style-override="id1-3-2-4-12-3">
              <text:number>3.</text:number>
              <text:p text:style-name="al">Personen die als kostganger in hetzelfde huis wonen als cliënt.</text:p>
            </text:list-item>
          </text:list>
          <text:p text:style-name="al">Voor personen uit categorie 2 en 3 dient een commercieel huurcontract of kostgangerovereenkomst aanwezig te zijn.</text:p>
          <text:p text:style-name="tussenkopvet">Wie leveren gebruikelijke hulp?</text:p>
          <text:p text:style-name="al">Alle huisgenoten die een woning met elkaar delen en tot de leefeenheid behoren, met uitzondering van kinderen jonger dan 5 jaar. </text:p>
          <text:p text:style-name="tussenkopvet">Hoeveel gebruikelijke hulp kunnen jongere huisgenoten leveren?</text:p>
          <text:p text:style-name="al">Huisgenoten van 18 tot en met 22 jaar worden in staat geacht een eenpersoonshuishouden te kunnen voeren en kunnen de volgende werkzaamheden overnemen: schoonhouden van sanitaire ruimte, keuken en één kamer, de was doen, boodschappen doen, maaltijd verzorgen, afwassen en opruimen, zo nodig jongere huisgenoten opvangen en/of verzorgen.</text:p>
          <text:p text:style-name="al"/>
          <text:p text:style-name="al">Huisgenoten van 13 tot en met 17 jaar kunnen geen werkzaamheden overnemen maar wel helpen bij lichte huishoudelijke werkzaamheden (bv. opruimen, tafel dekken/afruimen, afwassen/afdrogen, een boodschap doen, kleding in de wasmand gooien) en hun eigen kamer op orde houden (rommel opruimen, stofzuigen en bed verschonen).</text:p>
          <text:p text:style-name="al"/>
          <text:p text:style-name="al">Huisgenoten van 5 tot en met 12 jaar kunnen naar eigen mogelijkheden helpen bij lichte huishoudelijke werkzaamheden (bv. opruimen, tafel dekken/afruimen, afwassen/afdrogen, een boodschap doen en kleding in de wasmand gooien).</text:p>
          <text:p text:style-name="tussenkopvet">Volledige overname van schoonmaakwerkzaamheden</text:p>
          <text:p text:style-name="al">Huisgenoten van 23 jaar en ouder worden in staat geacht een meerpersoonshuishouden te kunnen voeren en kunnen alle werkzaamheden over te nemen. </text:p>
          <text:p text:style-name="al"/>
          <text:p text:style-name="al">Mogelijk zijn deze huisgenoten dit niet gewend of menen dit niet te kunnen. Dat is geen reden om gebruikelijke hulp niet toe te passen. Indien nodig kan hiervoor tijdelijk ondersteuning bij een gestructureerd huishouden ingezet worden om de werkzaamheden aan te leren. </text:p>
          <text:p text:style-name="tussenkopvet">Zorg voor kinderen </text:p>
          <text:p text:style-name="al">Ouders hebben een zorgplicht voor hun kinderen. Wanneer een van de ouders uitvalt, moet de andere ouder de zorg overnemen. Zij kunnen hierbij gebruik maken van de mogelijkheden van zorgverlof, mantelzorg of andere voorzieningen.</text:p>
          <text:p text:style-name="al"/>
          <text:p text:style-name="al">Ook als ouders gescheiden zijn of niet meer samenwonen, vervalt de zorgplicht niet. Het kan wel zo zijn dat er door de rechtbank afspraken zijn vastgelegd en daarmee moet rekening gehouden worden. </text:p>
          <text:p text:style-name="al"/>
          <text:p text:style-name="al">Wanneer er sprake is van langdurige noodzaak tot het overnemen van werkzaamheden kan de zorg voor jonge kinderen in de knel komen. In tegenstelling tot schoonmaakwerkzaamheden is er bij de verzorging van jonge kinderen sprake van zorg die niet uitgesteld kan worden tot de gezonde partner thuis komt uit zijn of haar werk. Een voorbeeld is het voeden of verschonen van een baby. </text:p>
          <text:p text:style-name="al"/>
          <text:p text:style-name="al">In zulke gevallen kan gebruikelijke hulp mogelijk niet geheel verleend worden, en als er ook geen andere mogelijkheden zijn, dan kan de gemeente hiervoor een maatwerkvoorziening verstrekken. Deze voorziening is echter geen onderdeel van schoonmaakhulp en zal altijd in het kader van ondersteuning bij een gestructureerd huishouden verstrekt worden.</text:p>
          <text:p text:style-name="tussenkopvet">Uitzonderingen </text:p>
          <text:p text:style-name="tussenkopvet">Afwezigheid in verband met werk of studie</text:p>
          <text:p text:style-name="al">In het algemeen geldt het hebben van een volledige baan of een volgen van een voltijds studie niet als een omstandigheid die het onmogelijk maakt om gebruikelijke hulp te verlenen. Iemand met een volledige baan wordt geacht een huishouden te kunnen voeren. Ook als het een baan is met lange werkweken of veel reistijd. Alleen als een huisgenoot lange tijd van huis is omdat hij of zij bijvoorbeeld internationaal chauffeur is, in de offshore werkt of bij de marine zit. Het gaat te ver om van deze mensen te vragen hun baan op te zeggen om gebruikelijke hulp te kunnen verlenen.</text:p>
          <text:p text:style-name="tussenkopvet">Huisgenoot heeft beperkingen</text:p>
          <text:p text:style-name="al">Indien de huisgenoot zelf door beperkingen niet (geheel) in staat is tot het uitvoeren van schoonmaakwerkzaamheden, kan hij of zij ook geen gebruikelijke hulp verlenen. Zo nodig moet hiervoor nader onderzoek gedaan worden naar de aard van de beperkingen. </text:p>
          <text:p text:style-name="tussenkopvet">Overbelasting</text:p>
          <text:p text:style-name="al">Mogelijk is er naast het overnemen van de schoonmaakwerkzaamheden ook sprake van andere verzorging door huisgenoten waardoor de huisgenoot overbelast dreigt te raken. </text:p>
          <text:p text:style-name="al"/>
          <text:p text:style-name="al">Dit kan het geval zijn in de volgende situaties:</text:p>
          <text:list text:style-name="id1-3-2-4-43">
            <text:list-item text:style-override="id1-3-2-4-43-1">
              <text:number>–</text:number>
              <text:p text:style-name="al">De cliënt heeft persoonlijke verzorging nodig zoals deze tot 1-1-2015 in het kader van de AWBZ werd verstrekt en per 1-1-2015 onder de Zvw valt.</text:p>
            </text:list-item>
            <text:list-item text:style-override="id1-3-2-4-43-2">
              <text:number>–</text:number>
              <text:p text:style-name="al">De cliënt heeft een korte levensverwachting.</text:p>
            </text:list-item>
            <text:list-item text:style-override="id1-3-2-4-43-3">
              <text:number>–</text:number>
              <text:p text:style-name="al">Een van de ouders is overleden en de achterblijvende ouder heeft moeite zich aan de nieuwe situatie aan te passen.</text:p>
            </text:list-item>
            <text:list-item text:style-override="id1-3-2-4-43-4">
              <text:number>–</text:number>
              <text:p text:style-name="al">Dreigende crisissituatie waardoor opvang van gezonde kinderen voor een korte tijd nodig is en de ouder tijd krijgt om zelf een oplossing te vinden. Eerst dienen de mogelijkheden van mantelzorg, oppas, kinderopvang, of ander voorliggende voorzieningen te worden benut.</text:p>
            </text:list-item>
          </text:list>
          <text:p text:style-name="tussenkopvet">Vervoer</text:p>
          <text:p text:style-name="al">Op het gebied van vervoer is tot nu toe niet eerder uitgewerkt wat gebruikelijke hulp is. </text:p>
          <text:p text:style-name="al"/>
          <text:p text:style-name="al">Ook hier geldt dat van huisgenoten verwacht wordt dat zij elkaar daarin ondersteunen. </text:p>
          <text:p text:style-name="al"/>
          <text:p text:style-name="al">Van jongere huisgenoten van 16 tot 18 jaar kan ten opzichte van het vervoer van een oudere huisgenoot (cliënt) verwacht worden dat zij helpen bij het plannen van reizen met et openbaar vervoer of het kopen van vervoersbewijzen. Ook kunnen zij een oudere huisgenoot incidenteel begeleiden bij het reizen met het openbaar vervoer voor zover dit mogelijk is in verband met studie. Ook kunne zij jongere huisgenoten begeleiden bij het reizen met openbaar vervoer of bij het fietsen, voor zover dit mogelijk is in verband met studie. </text:p>
          <text:p text:style-name="al"/>
          <text:p text:style-name="al">Van echtgenoten of partners mag verwacht worden dat zij de cliënt zo nodig begeleiden bij vervoer. </text:p>
        </text:section>
        <text:section text:name="bijlage_id1-3-2-5" text:style-name="bijlage">
          <text:p text:style-name="bijlage_top"/>
          <text:p text:style-name="hoofdstuk_kop">Bijlage 2 Normtijden schoonmaakhulp/ondersteuning bij het voeren van een gestructureerd huishouden</text:p>
          <text:p text:style-name="al"/>
          <text:p text:style-name="al">De normtijden zijn gebaseerd op de Richtlijn indicatie Hulp bij het Huishouden 2011 van MO-zaak.</text:p>
          <text:p text:style-name="tussenkopvet">Algemene uitgangspunten</text:p>
          <text:list text:style-name="id1-3-2-5-5">
            <text:list-item text:style-override="id1-3-2-5-5-1">
              <text:number>•</text:number>
              <text:p text:style-name="al">Alleen de noodzakelijke woonruimtes worden schoongehouden</text:p>
            </text:list-item>
            <text:list-item text:style-override="id1-3-2-5-5-2">
              <text:number>•</text:number>
              <text:p text:style-name="al">Bij de normtijden wordt uitgegaan van het niveau sociale woningbouw. Indien het een grotere of onpraktisch ingedeelde woning betreft, dienen de normtijden individueel bepaald te worden.</text:p>
            </text:list-item>
            <text:list-item text:style-override="id1-3-2-5-5-3">
              <text:number>•</text:number>
              <text:p text:style-name="al">De verzorging van huisdieren en planten is opgenomen in de normtijden.</text:p>
            </text:list-item>
          </text:list>
          <text:p text:style-name="tussenkopvet">1. Boodschappen doen</text:p>
          <text:p text:style-name="al">Boodschappen doen bestaat uit:</text:p>
          <text:p text:style-name="al">Boodschappen halen en boodschappen opruimen. </text:p>
          <text:p text:style-name="al"/>
          <text:p text:style-name="al">Het opstellen van een boodschappenlijst kan de cliënt in beginsel zelf doen, wanneer er geen sprake is van gebrek aan regie op het huishouden. Is dit wel het geval dan is er geen sprake van eenvoudige schoonmaakhulp, maar van ondersteuning bij het voeren van een gestructureerd huishouden.</text:p>
          <text:p text:style-name="al"/>
          <text:p text:style-name="al">Normtijd: 50 minuten per week</text:p>
          <text:p text:style-name="al"/>
          <text:p text:style-name="al">Verhogingsfactoren:</text:p>
          <text:p text:style-name="al">Gezin van meer dan 4 personen: 60 minuten</text:p>
          <text:p text:style-name="al">Aanwezigheid van kinderen jonger dan 12 jaar: 60 minuten</text:p>
          <text:p text:style-name="al">Dichtstbijzijnde supermarkt is verder dan 2 kilometer: 30 minuten</text:p>
          <text:p text:style-name="al"/>
          <text:p text:style-name="al">Keuzes van de cliënt die resulteren in meer benodigde tijd voor boodschappen, bijvoorbeeld om niet in de dichtstbijzijnde supermarkt boodschappen te willen halen of een voorkeur voor speciaal voedsel, zijn geen verhogingsfactor. Alleen bij medische noodzaak wordt hiermee rekening gehouden.</text:p>
          <text:p text:style-name="tussenkopvet">2. Broodmaaltijd bereiden</text:p>
          <text:p text:style-name="al">Bereiden van de broodmaaltijd bestaat uit:</text:p>
          <text:p text:style-name="al">Broodmaaltijd bereiden (smeren) </text:p>
          <text:p text:style-name="al">Broodmaaltijd klaar zetten, tafel dekken </text:p>
          <text:p text:style-name="al">Koffie/thee zetten </text:p>
          <text:p text:style-name="al">Afwassen of in/uitruimen vaatwasmachine </text:p>
          <text:p text:style-name="al"/>
          <text:p text:style-name="al">Normtijd: 15 minuten, maximaal 2x per dag</text:p>
          <text:p text:style-name="al"/>
          <text:p text:style-name="al">Verhogingsfactoren:</text:p>
          <text:p text:style-name="al">Aanwezigheid van kinderen jonger dan 12 jaar: 20 minuten</text:p>
          <text:p text:style-name="tussenkopvet">3. Warme maaltijd bereiden</text:p>
          <text:p text:style-name="al">Bereiden van de warme maaltijd bestaat uit:</text:p>
          <text:p text:style-name="al">Warme maaltijd bereiden; koken of opwarmen </text:p>
          <text:p text:style-name="al">Warme maaltijd klaar zetten, tafel dekken </text:p>
          <text:p text:style-name="al">Koffie/thee zetten </text:p>
          <text:p text:style-name="al">Afwassen of in/uitruimen vaatwasmachine </text:p>
          <text:p text:style-name="al"/>
          <text:p text:style-name="al">Normtijd:</text:p>
          <text:p text:style-name="al">Opwarmen: 15 minuten per dag</text:p>
          <text:p text:style-name="al">Koken: 30 minuten per dag</text:p>
          <text:p text:style-name="al"/>
          <text:p text:style-name="al">Verhogingsfactoren:</text:p>
          <text:p text:style-name="al">Aanwezigheid van kinderen jonger dan 12 jaar: 20 minuten per maaltijd</text:p>
          <text:p text:style-name="tussenkopvet">4. Licht huishoudelijk werk</text:p>
          <text:p text:style-name="al">Licht huishoudelijk werk bestaat uit:</text:p>
          <text:p text:style-name="al">Stof afnemen/raggen </text:p>
          <text:p text:style-name="al">Opruimen </text:p>
          <text:p text:style-name="al">Afwassen (niet als onderdeel van de maaltijdbereiding) </text:p>
          <text:p text:style-name="al">Bed opmaken </text:p>
          <text:p text:style-name="al"/>
          <text:p text:style-name="al">Normtijd:</text:p>
          <text:p text:style-name="al">Eenpersoonshuishouden: 60 minuten per week</text:p>
          <text:p text:style-name="al">Meerpersoonshuishouden: 90 minuten per week</text:p>
          <text:p text:style-name="al"/>
          <text:p text:style-name="al">Verhogingsfactoren:</text:p>
          <text:p text:style-name="al">Aanwezigheid van kinderen jonger dan 12 jaar: 20 minuten </text:p>
          <text:p text:style-name="al">Psychogeriatrische problematiek / gedragsproblematiek: 30 minuten (dit is alleen aan de orde bij ondersteuning bij een gestructureerde huishouding)</text:p>
          <text:p text:style-name="al">Allergie of aandoening aan de luchtwegen in een gesaneerde woning: 30 minuten</text:p>
          <text:p text:style-name="al"/>
          <text:p text:style-name="al">Verlagingsfactoren</text:p>
          <text:p text:style-name="al">Eveneens toekenning van ondersteuning bij maaltijdbereiding: tijd voor afwassen niet dubbel meetellen, en cliënt kan mogelijk zelf voorspoelen.</text:p>
          <text:p text:style-name="tussenkopvet">5. Zwaar huishoudelijk werk</text:p>
          <text:p text:style-name="al">Zwaar huishoudelijk werk bestaat uit:</text:p>
          <text:p text:style-name="al">Stofzuigen</text:p>
          <text:p text:style-name="al">Schrobben, dweilen, soppen van sanitair en keuken</text:p>
          <text:p text:style-name="al">Bedden verschonen</text:p>
          <text:p text:style-name="al">Ramen lappen </text:p>
          <text:p text:style-name="al"/>
          <text:p text:style-name="al">Normtijd:</text:p>
          <text:p text:style-name="al">Eenpersoonshuishouden, maximaal 2 kamers: 90 minuten </text:p>
          <text:p text:style-name="al">Eenpersoonshuishouden, 3 of meer kamers: 180 minuten </text:p>
          <text:p text:style-name="al">Meerpersoonshuishouden: 180 minuten </text:p>
          <text:p text:style-name="al"/>
          <text:p text:style-name="al">Verhogingsfactoren:</text:p>
          <text:p text:style-name="al">Aanwezigheid van kinderen jonger dan 12 jaar: 30 minuten tot een maximum van 90 min)</text:p>
          <text:p text:style-name="al">Psychogeriatrische problematiek / gedragsproblematiek: 30 minuten (dit is alleen aan de orde bij ondersteuning bij een gestructureerde huishouding)</text:p>
          <text:p text:style-name="al">Allergie of aandoening aan de luchtwegen in een gesaneerde woning: 60 minuten</text:p>
          <text:p text:style-name="al">Meer vervuiling als gevolg van beperkingen, niet door de leefwijze: 60 minuten </text:p>
          <text:p text:style-name="tussenkopvet">6. Wasverzorging</text:p>
          <text:p text:style-name="al">Wasverzorging bestaat uit:</text:p>
          <text:p text:style-name="al">Wasgoed sorteren en wassen in de wasmachine</text:p>
          <text:p text:style-name="al">Wasgoed ophangen en afhalen</text:p>
          <text:p text:style-name="al">Wasgoed drogen in de droger</text:p>
          <text:p text:style-name="al">Wasgoed vouwen en opbergen</text:p>
          <text:p text:style-name="al">Wasgoed strijken </text:p>
          <text:p text:style-name="al"/>
          <text:p text:style-name="al">Normtijd:</text:p>
          <text:p text:style-name="al">Eenpersoonshuishouden: 60 minuten</text:p>
          <text:p text:style-name="al">Meerpersoonshuishouden: 90 minuten </text:p>
          <text:p text:style-name="al"/>
          <text:p text:style-name="al">Verhogingsfactoren:</text:p>
          <text:p text:style-name="al">Aanwezigheid van kinderen jonger dan 16 jaar: 30 minuten per kind</text:p>
          <text:p text:style-name="al">Bedlegerige cliënten: 30 minuten</text:p>
          <text:p text:style-name="al">Extra bewassing ivm overmatige transpiratie, incontinentie, speekselverlies etc.: 30 minuten </text:p>
          <text:p text:style-name="al">Medische noodzaak voor het strijken van onderkleding of beddengoed: individueel bepaald</text:p>
          <text:p text:style-name="tussenkopvet"> 6. Verzorging en/of tijdelijke opvang van kinderen</text:p>
          <text:p text:style-name="al">(onderdeel van de ondersteuning bij het voeren van een gestructureerd huishouden) </text:p>
          <text:p text:style-name="al">Verzorging en/of tijdelijke opvang van kinderen bestaat uit:</text:p>
          <text:p text:style-name="al">Persoonlijke verzorging</text:p>
          <text:p text:style-name="al">Begeleiding </text:p>
          <text:p text:style-name="al">Opvoedingsactiviteiten </text:p>
          <text:p text:style-name="al"/>
          <text:p text:style-name="al">Normtijd: </text:p>
          <text:p text:style-name="al">Naar bed brengen / uit bed halen: 10 minuten per keer per kind </text:p>
          <text:p text:style-name="al">Wassen en kleden: 30 minuten per dag per kind </text:p>
          <text:p text:style-name="al">Eten en/of drinken geven: 20 minuten per broodmaaltijd, 25 minuten per warme maaltijd </text:p>
          <text:p text:style-name="al">Babyvoeding: flesje / borstvoeding: 20 minuten per keer per kind </text:p>
          <text:p text:style-name="al">Luier verschonen: 10 minuten per keer per kind </text:p>
          <text:p text:style-name="al">Naar school / kinderopvang brengen / halen: 15 minuten per keer per gezin </text:p>
          <text:p text:style-name="al"/>
          <text:p text:style-name="al">Verhogingsfactoren</text:p>
          <text:p text:style-name="al">Indien opvang noodzakelijk is: tot 40 uur per week </text:p>
          <text:p text:style-name="al">In de meeste gevallen zal opvang van deze omvang tijdelijk zijn in afwachting van een definitieve regeling bijvoorbeeld in het kader van sociaal medische kinderopvang, of een eigen regeling door de ouder(s). </text:p>
          <text:p text:style-name="tussenkopvet">7. Dagelijkse organisatie van het huishouden</text:p>
          <text:p text:style-name="al">(onderdeel van de ondersteuning bij het voeren van een gestructureerd huishouden) </text:p>
          <text:p text:style-name="al">Dagelijkse organisatie van het huishouden bestaat uit:</text:p>
          <text:p text:style-name="al">Organisatie van huishoudelijke activiteiten</text:p>
          <text:p text:style-name="al">Plannen en beheren van middelen m.b.t. het huishouden </text:p>
          <text:p text:style-name="al"/>
          <text:p text:style-name="al">Normtijd: 30 minuten </text:p>
          <text:p text:style-name="al"/>
          <text:p text:style-name="al">Verhogingsfactoren:</text:p>
          <text:p text:style-name="al">Aanwezigheid van kinderen jonger dan 16 jaar: 30 minuten </text:p>
          <text:p text:style-name="al">Psychogeriatrische problematiek / gedragsproblematiek: 30 minuten</text:p>
          <text:p text:style-name="al">Communicatieproblemen als gevolg van beperkingen, niet door een taalbarrière: 30 minuten</text:p>
          <text:p text:style-name="tussenkopvet">8. Hulp bij ontregelde huishouding in verband met psychische stoornissen</text:p>
          <text:p text:style-name="al">Voor zover niet vallend onder Thuisondersteuning</text:p>
          <text:p text:style-name="al">Hulp bij ontregelde huishouding in verband met psychische stoornissen bestaat uit:</text:p>
          <text:p text:style-name="al">Formuleren doelen / bijstellen doelen MBD het huishouden </text:p>
          <text:p text:style-name="al">Helpen handhaven / verkrijgen / herkrijgen van de structuur in het huishouden </text:p>
          <text:p text:style-name="al">Helpen handhaven / vergroten van zelfredzaamheid MBD het budget </text:p>
          <text:p text:style-name="al"/>
          <text:p text:style-name="al">Normtijd: 30 minuten </text:p>
          <text:p text:style-name="tussenkopvet">9. Advies, instructie en voorlichting (gericht op het huishouden)</text:p>
          <text:p text:style-name="al">Voor zover niet vallend onder Thuisondersteuning</text:p>
          <text:p text:style-name="al">Hulp bij ontregelde huishouding in verband met psychische stoornissen bestaat uit:</text:p>
          <text:p text:style-name="al">Instructie omgaan met (technische) hulpmiddelen </text:p>
          <text:p text:style-name="al">Instructie huishoudelijke taken; boodschappen doen, maaltijd bereiden, het licht huishoudelijk werk, het zwaar huishoudelijk werk, de wasverzorging en de dagelijkse organisatie van het huishouden </text:p>
          <text:p text:style-name="al"/>
          <text:p text:style-name="al">Normtijd: 30 minuten per activiteit, maximaal 90 minuten per week </text:p>
          <text:p text:style-name="al">In de normtijd is niet het overnemen van de taken inbegrepen.</text:p>
        </text:section>
        <text:section text:name="bijlage_id1-3-2-6" text:style-name="bijlage">
          <text:p text:style-name="bijlage_top"/>
          <text:p text:style-name="hoofdstuk_kop">Bijlage 3 Offerte woningaanpassing</text:p>
          <text:p text:style-name="al"/>
          <text:p text:style-name="al">De gemeente levert een plan van eisen voor de woningaanpassing.</text:p>
          <text:p text:style-name="al"/>
          <text:p text:style-name="al">De algemene uitgangspunten voor het uitbrengen van een offerte zijn:</text:p>
          <text:list text:style-name="id1-3-2-6-6">
            <text:list-item text:style-override="id1-3-2-6-6-1">
              <text:number>–</text:number>
              <text:p text:style-name="al">in het plan van eisen genoemde merknamen dienen gelezen te worden als ‘of gelijkwaardig’.</text:p>
            </text:list-item>
            <text:list-item text:style-override="id1-3-2-6-6-2">
              <text:number>–</text:number>
              <text:p text:style-name="al">de aannemer of leverancier hanteert de richtlijnen en minimale eisen zoals opgenomen in het Bouwbesluit, en die voldoen aan het niveau sociale woningbouw.</text:p>
            </text:list-item>
            <text:list-item text:style-override="id1-3-2-6-6-3">
              <text:number>–</text:number>
              <text:p text:style-name="al">de aannemer of leverancier controleert opgegeven maten.</text:p>
            </text:list-item>
            <text:list-item text:style-override="id1-3-2-6-6-4">
              <text:number>–</text:number>
              <text:p text:style-name="al">de aannemer of leverancier is op de hoogte van de wand/vloerconstructie voor eventueel aan te brengen voorzieningen.</text:p>
            </text:list-item>
            <text:list-item text:style-override="id1-3-2-6-6-5">
              <text:number>–</text:number>
              <text:p text:style-name="al">het verwijderen van eventueel aanwezige asbesthoudende materialen is geheel voor rekening van de woningeigenaar.</text:p>
            </text:list-item>
            <text:list-item text:style-override="id1-3-2-6-6-6">
              <text:number>–</text:number>
              <text:p text:style-name="al">nieuwe lichtschakelaars en wandcontactdozen worden op +/– 900 mm vanaf de vloer aangebracht ivm bedienbaarheid vanuit een rolstoel. </text:p>
            </text:list-item>
          </text:list>
          <text:p text:style-name="al">In het plan van eisen staat omschreven welke aanpassing dient plaats te vinden. </text:p>
          <text:p text:style-name="al"/>
          <text:p text:style-name="al">In ieder geval dient de aannemer te specificeren voor zover relevant, de eventuele kosten van:</text:p>
          <text:list text:style-name="id1-3-2-6-10">
            <text:list-item text:style-override="id1-3-2-6-10-1">
              <text:number>–</text:number>
              <text:p text:style-name="al">alle materiaal voor de te realiseren aanpassing, inclusief die van een onderaannemer, waarbij het houtwerk in grondverf wordt opgeleverd</text:p>
            </text:list-item>
            <text:list-item text:style-override="id1-3-2-6-10-2">
              <text:number>–</text:number>
              <text:p text:style-name="al">het arbeidsloon</text:p>
            </text:list-item>
            <text:list-item text:style-override="id1-3-2-6-10-3">
              <text:number>–</text:number>
              <text:p text:style-name="al">de aan- en afvoer van materiaal en materieel</text:p>
            </text:list-item>
            <text:list-item text:style-override="id1-3-2-6-10-4">
              <text:number>–</text:number>
              <text:p text:style-name="al">afvoeren van sloopresten</text:p>
            </text:list-item>
            <text:list-item text:style-override="id1-3-2-6-10-5">
              <text:number>–</text:number>
              <text:p text:style-name="al">sloopwerk</text:p>
            </text:list-item>
            <text:list-item text:style-override="id1-3-2-6-10-6">
              <text:number>–</text:number>
              <text:p text:style-name="al">aanleggen riolering </text:p>
            </text:list-item>
            <text:list-item text:style-override="id1-3-2-6-10-7">
              <text:number>–</text:number>
              <text:p text:style-name="al">aanpassen/aanleggen van installaties</text:p>
            </text:list-item>
            <text:list-item text:style-override="id1-3-2-6-10-8">
              <text:number>–</text:number>
              <text:p text:style-name="al">isolatie</text:p>
            </text:list-item>
            <text:list-item text:style-override="id1-3-2-6-10-9">
              <text:number>–</text:number>
              <text:p text:style-name="al">aansluiting op bestaand gebouw</text:p>
            </text:list-item>
          </text:list>
          <text:p text:style-name="al">Eventuele stelposten dienen duidelijk vermeld te worden. </text:p>
          <text:p text:style-name="al">Eventuele levertijden voor materialen dien vermeld te worden.</text:p>
          <text:p text:style-name="al"/>
          <text:p text:style-name="al">De offerte bevat een totaalprijs voor de realiseren aanpassing.</text:p>
          <text:p text:style-name="al">De totaalprijs dient inclusief btw te zijn waarbij gerekend is met de juiste Btw-tarieven. </text:p>
        </text:section>
        <text:section text:name="bijlage_id1-3-2-7" text:style-name="bijlage">
          <text:p text:style-name="bijlage_top"/>
          <text:p text:style-name="hoofdstuk_kop">Bijlage 4 Vervoersbehoefte minderjarigen</text:p>
          <text:p text:style-name="al"/>
          <text:p text:style-name="al">De vervoersbehoefte van kinderen zal in beginsel anders zijn dan die van volwassenen. </text:p>
          <text:p text:style-name="al"/>
          <text:p text:style-name="al">Ook en speciaal voor kinderen zal de vervoersbehoefte altijd individueel vastgesteld moeten worden.</text:p>
          <text:p text:style-name="al"/>
          <text:p text:style-name="al">Ook kinderen met een handicap dienen zo veel mogelijk zelfredzaam te zijn en te participeren in de maatschappij zo veel mogelijk zoals hun leeftijdgenoten dat ook kunnen. Een vervoermiddel kan daarbij een belangrijk hulpmiddel zijn.</text:p>
          <text:p text:style-name="al"/>
          <text:p text:style-name="al">Het collectief taxivervoer zal meestal niet (geheel) voorzien in de beperkingen van minderjarigen bij zelfredzaamheid en participatie. De meeste leeftijdgenoten zonder beperkingen zullen eerder gebruik maken van een fiets om contacten met leeftijdgenoten te onderhouden, naar school te gaan, naar (sport)clubs te gaan enzovoort. Voor kinderen met beperkingen geldt daarom niet dat de taxipas in principe de goedkoopst adequate voorziening is. De goedkoopst adequate voorziening wordt bij het onderzoek onder andere bepaald aan de hand van de vervoersbehoefte, de leeftijd van het kind, zijn beperkingen en de noodzaak van ondersteuning. </text:p>
          <text:p text:style-name="al">Algemene uitgangspunten m.b.t. vervoersbehoefte bij kinderen:</text:p>
          <text:list text:style-name="id1-3-2-7-11">
            <text:list-item text:style-override="id1-3-2-7-11-1">
              <text:number>•</text:number>
              <text:p text:style-name="al">Kinderen jonger dan 5 jaar hebben in beginsel geen beperking bij vervoer. Ouders kunnen hun kind meenemen dat daar een aparte voorziening voor nodig is. Voor deze leeftijdsgroep lijken de vervoersproblemen, voor zover ze betrekking hebben op begeleiding of gesloten vervoer, niet zodanig afwijkend van de vervoersproblemen van niet-gehandicapte leeftijdsgenoten dat er aanleiding is voor een individuele voorziening.</text:p>
            </text:list-item>
            <text:list-item text:style-override="id1-3-2-7-11-2">
              <text:number>•</text:number>
              <text:p text:style-name="al">Kinderen jonger dan 5 jaar kunnen soms wel een individuele voorziening nodig hebben wanneer zij gebruik moeten maken van een rolstoel of een speciale wandelwagen en daardoor niet in het gebruikelijke gezinsvervoer mee kunnen. Ook een aangepast autozitje kan een individuele voorziening zijn.</text:p>
            </text:list-item>
            <text:list-item text:style-override="id1-3-2-7-11-3">
              <text:number>•</text:number>
              <text:p text:style-name="al">Kinderen van 5 tot en met 11 jaar hebben over het algemeen geen zelfstandige verplaatsingsbehoefte; deze worden bijna steeds bij het verplaatsen begeleid door de ouders. </text:p>
              <text:p text:style-name="al">Toch kan er ook bij deze kinderen al sprake zijn van wezenlijke sociale contacten en kan een individuele voorziening nodig zijn om hun te helpen bij beperkingen in de zelfredzaamheid en participatie. Een kind van 10 of 11 gaat in de regel zelfstandig naar school en zoekt zelfstandig leeftijdgenoten op. Dit hoort bij het normale gedragspatroon van kinderen, en zo mogelijk ook van gehandicapte kinderen. Een individuele voorziening kan nodig zijn om kinderen daartoe in staat te stellen. </text:p>
            </text:list-item>
            <text:list-item text:style-override="id1-3-2-7-11-4">
              <text:number>•</text:number>
              <text:p text:style-name="al">Kinderen van 12 tot 15 jaar hebben een al enigszins ontwikkelde individuele vervoersbehoefte. Verplaatsingen vinden in de regel zelfstandig plaats zonder begeleiding van ouders. Dit geldt ook voor schoolbezoek. Een vervoermiddel kan een belangrijk hulpmiddel zijn om zelfredzaamheid en participatie te bevorderen. </text:p>
            </text:list-item>
          </text:list>
          <text:p text:style-name="al">Kinderen vanaf 15 jaar hebben evenals volwassenen een zelfstandige vervoersbehoeft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59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9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9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M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94</meta:user-defined>
    <meta:user-defined meta:name="OVERHEIDop.GmbID/DC.identifier">gmb-2015-17594</meta:user-defined>
    <meta:user-defined meta:name="OVERHEID.Gemeente/DC.creator">Heerenve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xs:date/OVERHEIDop.startdatum">2015-01-01</meta:user-defined>
    <meta:user-defined meta:name="OVERHEID.Gemeente/DC.spatial">Heerenveen</meta:user-defined>
    <meta:user-defined meta:name="OVERHEIDop.versieInformatie"/>
  </office:meta>
</office:document-meta>
</file>