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09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graven, verbreden en dempen waterloop</text:p>
            <text:p text:style-name="common-al">
            <text:span text:style-name="nadrukvet">Locatie</text:span>: Hoek Schagerweg N248/ Kreil, Barsingerhorn</text:p>
            <text:p text:style-name="common-al">
            <text:span text:style-name="nadrukvet">Kenmerk:</text:span> Z-100448</text:p>
            <text:p text:style-name="common-al">
            <text:span text:style-name="nadrukvet">Verzonden:</text:span> 26 februar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7593</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93</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93</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09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593</meta:user-defined>
    <meta:user-defined meta:name="OVERHEIDop.GmbID/DC.identifier">gmb-2015-17593</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8BT 26</meta:user-defined>
    <meta:user-defined meta:name="OVERHEIDop.woonplaats">Barsingerhorn</meta:user-defined>
    <meta:user-defined meta:name="OVERHEIDop.straatnaam">Kreil</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0189 534697</meta:user-defined>
    <meta:user-defined meta:name="OVERHEIDop.versieInformatie"/>
  </office:meta>
</office:document-meta>
</file>