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ingweg 5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ngweg 5 6045 JL, te Roermond: het ambtshalve aanpassen van de voorschriften voor de ammoniakkoelinstallatie van de omgevingsvergunning voor het in werking hebben van een koel- en vriesopslag.</text:p>
            <text:p text:style-name="common-al">
            <text:span text:style-name="nadrukvet">Activiteit(en):</text:span>
          </text:p>
            <text:p text:style-name="common-al">Exploiteren inrichting (het wijzigen van de voorschriften voor de ammoniakkoelinstallatie).</text:p>
            <text:p text:style-name="common-al">
            <text:span text:style-name="nadrukvet">Wet algemene bepalingen omgevingsrecht / Uitgebreide voorbereidingsprocedure</text:span>
          </text:p>
            <text:p text:style-name="common-al">Het ontwerpbesluit en de bijbehorende stukken liggen van 4 maart 2015 t/m 15 april 2015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</text:p>
            <text:p text:style-name="common-al">Wij maken u erop attent dat in beginsel slechts beroep tegen de uiteindelijke beschikking kan worden ingediend door een belanghebbende die tijdig een zienswijze heeft ingebracht over het ontwerpbesluit.</text:p>
            <text:p text:style-name="last-al">Voor meer informatie kunt u contact opnemen met de behandelend ambtenaar, telefoon (0475) 3592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7591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91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91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ngweg 5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7591</meta:user-defined>
    <meta:user-defined meta:name="OVERHEIDop.GmbID/DC.identifier">gmb-2015-1759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JL 5</meta:user-defined>
    <meta:user-defined meta:name="OVERHEIDop.woonplaats">Roermond</meta:user-defined>
    <meta:user-defined meta:name="OVERHEIDop.straatnaam">Ring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03</meta:user-defined>
    <meta:user-defined meta:name="xs:date/OVERHEIDop.einddatum">2015-04-15</meta:user-defined>
    <meta:user-defined meta:name="OVERHEID.EPSG28992/DC.spatial">201639 353215</meta:user-defined>
    <meta:user-defined meta:name="OVERHEIDop.versieInformatie"/>
  </office:meta>
</office:document-meta>
</file>