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uiten behandeling gestelde aanvraag omgevingsvergunning Ploegdijk 2 H315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15 is onderstaande aanvraag buiten behandeling gesteld en aan de aanvrager bekendgemaakt:</text:p>
            <text:p text:style-name="common-al">Ploegdijk 2 H315 Lochem, het kappen van drie dennenbomen, nr. 2015-000338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7584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584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584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 gestelde aanvraag omgevingsvergunning Ploegdijk 2 H315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17584</meta:user-defined>
    <meta:user-defined meta:name="OVERHEIDop.GmbID/DC.identifier">gmb-2015-17584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03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SC 2</meta:user-defined>
    <meta:user-defined meta:name="OVERHEIDop.woonplaats">Lochem</meta:user-defined>
    <meta:user-defined meta:name="OVERHEIDop.straatnaam">Ploegdijk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3133 462104</meta:user-defined>
    <meta:user-defined meta:name="OVERHEIDop.versieInformatie"/>
  </office:meta>
</office:document-meta>
</file>