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WET GELUIDHINDER, ROTTUMERWEG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hogere waarde tot 49 dB vast te stellen voor een woning aan Rottumerweg 17 te Heerenveen ten gevolge van de Rottumerweg/Binnendijk. Dit besluit is genomen naar aanleiding van het bestemmingsplan “Rottumerweg 17 Heerenveen”. </text:p>
            <text:p text:style-name="tussenkopcur">Ter inzage </text:p>
            <text:p text:style-name="common-al">De ontwerpbeschikking alsmede de daarbij behorende stukken liggen van 05-03-2015 tot en met 15-04-2015 gedurende zes weken ter inzage in het gemeentehuis. </text:p>
            <text:p text:style-name="common-al">Het gemeentehuis is op werkdagen zonder afspraak geopend van 08:30 – 13:00 uur. Daarnaast kunt u een afspraak maken op elke werkdag tussen 14.00 en 16:00 uur.</text:p>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ontwerpbesluit hogere waarde Rottumerweg 17 Heerenveen’. Het is ook mogelijk om met gebruikmaking van uw DigiD langs digitale weg een zienswijze in te dienen. Dit kunt u doen via de gemeentelijke website www.heerenveen.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58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8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8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WET GELUIDHINDER, ROTTUMERWEG 17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580</meta:user-defined>
    <meta:user-defined meta:name="OVERHEIDop.GmbID/DC.identifier">gmb-2015-17580</meta:user-defined>
    <meta:user-defined meta:name="OVERHEID.Gemeente/DC.creator">Heerenve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NL 100</meta:user-defined>
    <meta:user-defined meta:name="OVERHEIDop.woonplaats">Heerenveen</meta:user-defined>
    <meta:user-defined meta:name="OVERHEIDop.straatnaam">Rottumerweg</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0465 550765</meta:user-defined>
    <meta:user-defined meta:name="OVERHEIDop.versieInformatie"/>
  </office:meta>
</office:document-meta>
</file>