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omstraat 29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2</text:p>
            <text:p text:style-name="common-al">Aangevraagd 26 december 2014</text:p>
            <text:p text:style-name="common-al">Het plaatsen van 24 zonnepanelen in veldopstelling op sectie P 41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7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mstraat 29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757</meta:user-defined>
    <meta:user-defined meta:name="OVERHEIDop.GmbID/DC.identifier">gmb-2015-17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ND 29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2274 402691</meta:user-defined>
    <meta:user-defined meta:name="OVERHEIDop.versieInformatie"/>
  </office:meta>
</office:document-meta>
</file>