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Iepenlaan 92, 1161 TG, woning uitbreiden, 25-02-2015, 2015-000499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7566</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66</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66</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Iepenlaan 92, 1161 TG, woning uitbreiden, 25-02-2015, 2015-00049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7566</meta:user-defined>
    <meta:user-defined meta:name="OVERHEIDop.GmbID/DC.identifier">gmb-2015-1756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TG 92</meta:user-defined>
    <meta:user-defined meta:name="OVERHEIDop.woonplaats">Zwanenburg</meta:user-defined>
    <meta:user-defined meta:name="OVERHEIDop.straatnaam">Iep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578 487811</meta:user-defined>
    <meta:user-defined meta:name="OVERHEIDop.versieInformatie"/>
  </office:meta>
</office:document-meta>
</file>