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Willin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illinkst</text:p>
            <text:p text:style-name="common-al">Voor: renovatie bovenverdiepingen, datum ontvangst 26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7564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6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6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illin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564</meta:user-defined>
    <meta:user-defined meta:name="OVERHEIDop.GmbID/DC.identifier">gmb-2015-1756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151307 457608</meta:user-defined>
    <meta:user-defined meta:name="OVERHEIDop.versieInformatie"/>
  </office:meta>
</office:document-meta>
</file>