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Vennep, Deliuslaan 35, 2151 GL, berging uitbouwen, 25-02-2015, 2015-000498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561</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61</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61</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Deliuslaan 35, 2151 GL, berging uitbouwen, 25-02-2015, 2015-000498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7561</meta:user-defined>
    <meta:user-defined meta:name="OVERHEIDop.GmbID/DC.identifier">gmb-2015-175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GL 35</meta:user-defined>
    <meta:user-defined meta:name="OVERHEIDop.woonplaats">Nieuw-Vennep</meta:user-defined>
    <meta:user-defined meta:name="OVERHEIDop.straatnaam">Delius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2099 475862</meta:user-defined>
    <meta:user-defined meta:name="OVERHEIDop.versieInformatie"/>
  </office:meta>
</office:document-meta>
</file>