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Marktplein 46, 2132 DB, reclame plaatsen, 25-02-2015, 2015-000494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7557</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57</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57</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rktplein 46, 2132 DB, reclame plaatsen, 25-02-2015, 2015-00049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557</meta:user-defined>
    <meta:user-defined meta:name="OVERHEIDop.GmbID/DC.identifier">gmb-2015-175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B 46</meta:user-defined>
    <meta:user-defined meta:name="OVERHEIDop.woonplaats">Hoofddorp</meta:user-defined>
    <meta:user-defined meta:name="OVERHEIDop.straatnaam">Markt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21 479738</meta:user-defined>
    <meta:user-defined meta:name="OVERHEIDop.versieInformatie"/>
  </office:meta>
</office:document-meta>
</file>