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Elzerdijk 44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5 is deze omgevingsvergunning bekend gemaakt aan de aanvrager van de vergunning:</text:p>
            <text:p text:style-name="common-al">Elzerdijk 44 Eefde, het vergroten van een adventure parcours, nr. 2014-02267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7554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5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5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Elzerdijk 44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7554</meta:user-defined>
    <meta:user-defined meta:name="OVERHEIDop.GmbID/DC.identifier">gmb-2015-1755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2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arfsen</meta:user-defined>
    <meta:user-defined meta:name="OVERHEIDop.straatnaam">Elzerdij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3969 466868</meta:user-defined>
    <meta:user-defined meta:name="OVERHEIDop.versieInformatie"/>
  </office:meta>
</office:document-meta>
</file>