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TIJDELIJK GESLOTEN VERKLARING, DEEL SINGEL (TUSSEN NIEUWEDRAAISWIJK EN HOMMEDRAAI)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tijdelijk gesloten verklaring verleend in verband met organiseren van de Kompenijster fair op 18 en 19 april 2015 van 10:00 uur tot 17:00 uur op de locatie Singel (tussen de Nieuwedraaiswijk en Hommedraai) te Jubbega (23-02-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755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55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TIJDELIJK GESLOTEN VERKLARING, DEEL SINGEL (TUSSEN NIEUWEDRAAISWIJK EN HOMMEDRAAI) JUBBEG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7553</meta:user-defined>
    <meta:user-defined meta:name="OVERHEIDop.GmbID/DC.identifier">gmb-2015-17553</meta:user-defined>
    <meta:user-defined meta:name="OVERHEID.Gemeente/DC.creator">Heerenve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08CA 28</meta:user-defined>
    <meta:user-defined meta:name="OVERHEIDop.woonplaats">Lippenhuizen</meta:user-defined>
    <meta:user-defined meta:name="OVERHEIDop.straatnaam">Singel</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203362 557159</meta:user-defined>
    <meta:user-defined meta:name="OVERHEIDop.versieInformatie"/>
  </office:meta>
</office:document-meta>
</file>