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een italiaanse populier, Uilvlinder naast nummer 9, kadastrale sectie F, perceelnummer 1126  te Utrecht, HZ_WABO-15-05388</text:p>
      <text:section text:name="zakelijke-mededeling_id1-3-2" text:style-name="zakelijke-mededeling">
        <text:section text:name="zakelijke-mededeling-tekst_id1-3-2-1" text:style-name="zakelijke-mededeling-tekst">
          <text:section text:name="tekst_id1-3-2-1-1" text:style-name="tekst">
            <text:p text:style-name="common-al">Uilvlinder naast nummer 9, kadastrale sectie F, perceelnummer 1126  te Utrecht</text:p>
            <text:p text:style-name="common-al">HZ_WABO-15-05388</text:p>
            <text:p text:style-name="common-al">Het kappen van een italiaanse populier</text:p>
            <text:p text:style-name="common-al">Datum ontvangst aanvraag: 24-02-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54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4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4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italiaanse populier, Uilvlinder naast nummer 9, kadastrale sectie F, perceelnummer 1126  te Utrecht, HZ_WABO-15-053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542</meta:user-defined>
    <meta:user-defined meta:name="OVERHEIDop.GmbID/DC.identifier">gmb-2015-1754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4DE 7</meta:user-defined>
    <meta:user-defined meta:name="OVERHEIDop.woonplaats">Utrecht</meta:user-defined>
    <meta:user-defined meta:name="OVERHEIDop.straatnaam">Uilvlinder</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2247 456034</meta:user-defined>
    <meta:user-defined meta:name="OVERHEIDop.versieInformatie"/>
  </office:meta>
</office:document-meta>
</file>