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Nieuwstraat 55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134</text:p>
            <text:p text:style-name="common-al">Verleend op 26 februari 2015    </text:p>
            <text:p text:style-name="common-al">het onbemand afleveren van motorbrandstoffen tussen 07.00 uur en 21.00 uur</text:p>
            <text:p text:style-name="common-al">Uitgebreide procedure voor de activiteit milieu</text:p>
            <text:p text:style-name="common-al">De omgevingsvergunning wijkt niet af van de ontwerp omgevingsvergunning. Tegen de ontwerp omgevingsvergunning zijn zienswijze ingediend.</text:p>
            <text:p text:style-name="tussenkopcur">
            <text:span text:style-name="nadrukvet">Informatie en procedure</text:span>
          </text:p>
            <text:p text:style-name="common-al">De omgevingsvergunning en bijbehorende stukken liggen op afspraak ter inzage van 3 maart 2015 tot en met 13 april 2015 in het gemeentehuis. Voor een afspraak kunt u contact opnemen met de afdeling Vergunningen, Toezicht en Handhaving telefoonnummer (073) 553 11 50.</text:p>
            <text:p text:style-name="common-al">Heeft u direct belang bij deze beslissingen? Dan kunt u binnen zes weken schriftelijk beroep instellen bij de rechtbank Oost-Brabant, locatie ’s-Hertogenbosch, sector Bestuursrecht, Postbus 90.125, 5200 MA ’s-Hertogenbosch. De beroepstermijn vangt aan met ingang van de dag na die waarop het besluit ter inzage is gelegd. Heeft u spoedeisend belang? Het beroepschrift houdt de werking van het besluit niet tegen. U kunt naast het beroepschrift de voorzieningenrechter vragen om een verzoek om voorlopige voorziening. Richt uw verzoek aan rechtbank Oost-Brabant, locatie ’s-Hertogenbosch, sector Bestuursrecht, Postbus 90.125, 5200 MA ’s-Hertogenbosch. </text:p>
            <text:p text:style-name="common-al">U kunt ook digitaal beroep instellen en/of verzoeken om voorlopige voorziening bij genoemde rechtbank via http://loket.rechtspraak.nl/bestuursrecht. U heeft hiervoor een DigiD inlogcode nodig. </text:p>
            <text:p text:style-name="last-al">Hiervoor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17536</text:span><text:line-break/><text:date style:data-style-name="dag" text:fixed="true" text:date-value="2015-03-02"/><text:line-break/><text:date style:data-style-name="jaar" text:fixed="true" text:date-value="2015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536</text:span><text:date style:data-style-name="nicedate" text:fixed="true" text:date-value="2015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536</text:span><text:date style:data-style-name="nicedate" text:fixed="true" text:date-value="2015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Nieuwstraat 55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2</meta:user-defined>
    <meta:user-defined meta:name="OVERHEIDop.publicationIssue">17536</meta:user-defined>
    <meta:user-defined meta:name="OVERHEIDop.GmbID/DC.identifier">gmb-2015-17536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Sint-Michielsgestel</meta:user-defined>
    <meta:user-defined meta:name="OVERHEIDop.straatnaam">Nieuwstraat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3-02</meta:user-defined>
    <meta:user-defined meta:name="xs:date/OVERHEIDop.einddatum">2015-04-27</meta:user-defined>
    <meta:user-defined meta:name="OVERHEID.EPSG28992/DC.spatial">152601 405964</meta:user-defined>
    <meta:user-defined meta:name="OVERHEIDop.versieInformatie"/>
  </office:meta>
</office:document-meta>
</file>