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Stationsweg tegenover station (Markerinkterrein)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februari 2015 de volgende aanvraag voor een omgevingsvergunning hebben ontvangen:</text:p>
            <text:p text:style-name="common-al">Stationsweg tegenover station (Markerinkterrein) Lochem, het kappen van 98 bomen, nr. 2015-005628. 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17535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535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535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Stationsweg tegenover station (Markerinkterrein)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7535</meta:user-defined>
    <meta:user-defined meta:name="OVERHEIDop.GmbID/DC.identifier">gmb-2015-17535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56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Lochem</meta:user-defined>
    <meta:user-defined meta:name="OVERHEIDop.straatnaam">Stations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6010 464733</meta:user-defined>
    <meta:user-defined meta:name="OVERHEIDop.versieInformatie"/>
  </office:meta>
</office:document-meta>
</file>