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Ontwerpbesluit paracommerciële drank- en horecavergunning St. Theodulfus - Schoolbaan 1 te Roelofarendsveen - A20150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Kaag en Braassem maakt bekend dat zij in het kader van de Drank- en Horecawet voornemens is vergunning te verlenen voor het uitoefenen van het horecabedrijf aan de paracommerciële rechtspersoon St. Theodulfus op de locatie Schoolbaan 1 te Roelofarendsveen.</text:p>
            <text:p text:style-name="common-al">Het ontwerpbesluit en de bijbehorende stukken liggen van donderdag 5 maart tot en met woensdag 15 april 2015 (zes weken) ter inzage in het gemeentehuis.</text:p>
            <text:p text:style-name="common-al">Gedurende deze termijn kunnen belanghebbenden mondeling of schriftelijk hun zienswijze tegen het ontwerpbesluit naar voren brengen.</text:p>
            <text:p text:style-name="last-al">Wij maken u er op attent dat slechts beroep tegen het uiteindelijke besluit kan worden ingesteld als ook een zienswijze is ingebracht tegen het ontwerpbesluit en u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
                      Nr. 17529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2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2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paracommerciële drank- en horecavergunning St. Theodulfus - Schoolbaan 1 te Roelofarendsveen - A201500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529</meta:user-defined>
    <meta:user-defined meta:name="OVERHEIDop.GmbID/DC.identifier">gmb-2015-17529</meta:user-defined>
    <meta:user-defined meta:name="OVERHEID.Gemeente/DC.creator">Kaag en Braassem</meta:user-defined>
    <meta:user-defined meta:name="OVERHEID.TaxonomieBeleidsagenda/OVERHEID.category">Bestuur | Gemeent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71VJ 1</meta:user-defined>
    <meta:user-defined meta:name="OVERHEIDop.woonplaats">Roelofarendsveen</meta:user-defined>
    <meta:user-defined meta:name="OVERHEIDop.straatnaam">Schoolbaan</meta:user-defined>
    <meta:user-defined meta:name="OVERHEID.Gemeente/OVERHEID.authority">Kaag en Braassem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EPSG28992/DC.spatial">104114 468770</meta:user-defined>
    <meta:user-defined meta:name="OVERHEIDop.versieInformatie"/>
  </office:meta>
</office:document-meta>
</file>