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ge Lochemseweg 25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5 de volgende aanvraag voor een omgevingsvergunning hebben ontvangen:</text:p>
            <text:p text:style-name="common-al">Lage Lochemseweg 25b Almen, het brandveilig gebruiken van het gebouw, nr. 2015-0056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2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 Lochemseweg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4</meta:user-defined>
    <meta:user-defined meta:name="OVERHEIDop.GmbID/DC.identifier">gmb-2015-175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