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oudseweg 6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60</text:p>
            <text:p text:style-name="common-al">Verleend op 23 februari 2015</text:p>
            <text:p text:style-name="common-al">het vernieuwen van de buitengevel van een woonhuis, het oprichten van 2 dakkapellen en nieuwbouw van een vrijstaand bijgebouw </text:p>
            <text:p text:style-name="common-al">Reguliere procedure voor de activiteit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20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0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20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oudseweg 6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20</meta:user-defined>
    <meta:user-defined meta:name="OVERHEIDop.GmbID/DC.identifier">gmb-2015-1752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J 63</meta:user-defined>
    <meta:user-defined meta:name="OVERHEIDop.woonplaats">Den Dungen</meta:user-defined>
    <meta:user-defined meta:name="OVERHEIDop.straatnaam">Wouds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4490 406426</meta:user-defined>
    <meta:user-defined meta:name="OVERHEIDop.versieInformatie"/>
  </office:meta>
</office:document-meta>
</file>