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gelenzang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30</text:p>
            <text:p text:style-name="common-al">Verleend op 19 februari 2015</text:p>
            <text:p text:style-name="common-al">het wijzigen van een rundveehouderij en akkerbouwbedrijf</text:p>
            <text:p text:style-name="common-al">Reguliere procedure voor de activiteit omgevingsvergunning beperkte milieutoets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19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9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gelenzang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19</meta:user-defined>
    <meta:user-defined meta:name="OVERHEIDop.GmbID/DC.identifier">gmb-2015-1751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emonde</meta:user-defined>
    <meta:user-defined meta:name="OVERHEIDop.straatnaam">Kalver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4009 404669</meta:user-defined>
    <meta:user-defined meta:name="OVERHEIDop.versieInformatie"/>
  </office:meta>
</office:document-meta>
</file>