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Wet algemene bepalingen omgevingsrecht (Wabo).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in het kader van de Wet algemene bepalingen omgevingsrecht voornemens zijn vergunning te verlenen:</text:p>
            <text:p text:style-name="common-al"/>
            <text:p text:style-name="common-al"> aan de ZeeuwseReinigingsdienst B.V. gelegen aan de Poortersweg 30 te Vlissingen. De aanvraag heeft betrekking op het gedeeltelijk intrekken van de omgevingsvergunning, onderdeel milieu, voor de opslag en verwerking van andere dan de in de uitzonderingen van categorie 28.10, van bijlage I onderdeel C van het Besluit omgevingsrecht genoemde afvalstoffen, voorzover het afvalstoffen betreft afkomstig van bedrijven (04-03-2015). </text:p>
            <text:p text:style-name="common-al"/>
            <text:p text:style-name="common-al"/>
            <text:p text:style-name="common-al">
            <text:span text:style-name="nadrukcur">Inzage</text:span>
          </text:p>
            <text:p text:style-name="common-al">De ontwerpbeschikking en de bijbehorende stukken liggen met ingang van de tussen haakjes staande datum  gedurende zes weken ter inzage in het gemeentehuis te Vlissingen. U kunt de stukken elke werkdag tijdens openingstijden inzien. Op afspraak kunnen de stukken ook op donderdagavond tussen 17.00 uur en 20.00 uur worden ingezien (Dhr. W. Huige, telefoon 0118-487339 of email <text:a xlink:href="http://mailto:www.vlissingen.nl/welstandscommissie" xlink:type="simple">whe@vlissingen.nl</text:a>).  Tijdens de periode van ter inzage legging kan een ieder schriftelijk zienswijzen inbrengen. Schriftelijke zienswijzen moeten worden gericht aan RUD Zeeland Postbus 35, 4530 AA Terneuzen. Wij wijzen u erop dat alleen beroep tegen de uiteindelijke beschikking kan worden ingediend als de indiener ook een zienswijze heeft ingebracht tegen de ontwerpbeschikking en belanghebbende is.</text:p>
            <text:p text:style-name="common-al"/>
            <text:p text:style-name="common-al">Voor nadere informatie kunt u zich wenden tot B.J. Hanning, tel 0115-745118 van RUD Zeelan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7516</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16</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16</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Wabo).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516</meta:user-defined>
    <meta:user-defined meta:name="OVERHEIDop.GmbID/DC.identifier">gmb-2015-17516</meta:user-defined>
    <meta:user-defined meta:name="OVERHEID.Gemeente/DC.creator">Vliss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NR 30</meta:user-defined>
    <meta:user-defined meta:name="OVERHEIDop.woonplaats">Vlissingen</meta:user-defined>
    <meta:user-defined meta:name="OVERHEIDop.straatnaam">Poorters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3-03</meta:user-defined>
    <meta:user-defined meta:name="xs:date/OVERHEIDop.einddatum">2015-04-28</meta:user-defined>
    <meta:user-defined meta:name="OVERHEIDop.externeBijlage">exb-2015-5268</meta:user-defined>
    <meta:user-defined meta:name="OVERHEID.EPSG28992/DC.spatial">31114 386271</meta:user-defined>
    <meta:user-defined meta:name="OVERHEIDop.versieInformatie"/>
  </office:meta>
</office:document-meta>
</file>