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.Michiels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3</text:p>
            <text:p text:style-name="common-al">Verleend op 24 februari 2015</text:p>
            <text:p text:style-name="common-al">het realiseren van een uitbouw op de 1ste verdiep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1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.Michiels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5</meta:user-defined>
    <meta:user-defined meta:name="OVERHEIDop.GmbID/DC.identifier">gmb-2015-1751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L 29</meta:user-defined>
    <meta:user-defined meta:name="OVERHEIDop.woonplaats">Sint-Michielsgestel</meta:user-defined>
    <meta:user-defined meta:name="OVERHEIDop.straatnaam">St. Michiels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2795 406561</meta:user-defined>
    <meta:user-defined meta:name="OVERHEIDop.versieInformatie"/>
  </office:meta>
</office:document-meta>
</file>