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Spurkstraat 27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4</text:p>
            <text:p text:style-name="common-al">Verleend op 24 februari 2015</text:p>
            <text:p text:style-name="common-al">het vergroten van de carport</text:p>
            <text:p text:style-name="common-al">Reguliere procedure voor de activiteit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7514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514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purkstraat 27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514</meta:user-defined>
    <meta:user-defined meta:name="OVERHEIDop.GmbID/DC.identifier">gmb-2015-17514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A 27</meta:user-defined>
    <meta:user-defined meta:name="OVERHEIDop.woonplaats">Den Dungen</meta:user-defined>
    <meta:user-defined meta:name="OVERHEIDop.straatnaam">Spurkstraa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3-02</meta:user-defined>
    <meta:user-defined meta:name="xs:date/OVERHEIDop.einddatum">2015-04-27</meta:user-defined>
    <meta:user-defined meta:name="OVERHEID.EPSG28992/DC.spatial">154558 407822</meta:user-defined>
    <meta:user-defined meta:name="OVERHEIDop.versieInformatie"/>
  </office:meta>
</office:document-meta>
</file>