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Pastoor Verlindenstraat 2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182</text:p>
            <text:p text:style-name="common-al">Verleend op 19 februari 2015</text:p>
            <text:p text:style-name="common-al">brandveilig gebruik van de Herman Jozefschool</text:p>
            <text:p text:style-name="common-al">Uitgebreide procedure voor de activiteit: brandveilig gebruik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3 maart 2015 tot en met 13 april 2015 in het gemeentehuis. Voor een afspraak kunt u contact opnemen met de afdeling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7513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13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13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astoor Verlindenstraat 2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513</meta:user-defined>
    <meta:user-defined meta:name="OVERHEIDop.GmbID/DC.identifier">gmb-2015-1751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HV 22</meta:user-defined>
    <meta:user-defined meta:name="OVERHEIDop.woonplaats">Berlicum</meta:user-defined>
    <meta:user-defined meta:name="OVERHEIDop.straatnaam">Pastoor Verlinden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02</meta:user-defined>
    <meta:user-defined meta:name="xs:date/OVERHEIDop.einddatum">2015-04-27</meta:user-defined>
    <meta:user-defined meta:name="OVERHEID.EPSG28992/DC.spatial">157218 408061</meta:user-defined>
    <meta:user-defined meta:name="OVERHEIDop.versieInformatie"/>
  </office:meta>
</office:document-meta>
</file>