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 - Kasteel 1: voor het organiseren van de jaarlijkse Nationale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de jaarlijkse Natjonale Dodenherdenking op zaterdag 4 mei 2015 op de volgende locaties:</text:p>
            <text:list text:style-name="id1-3-2-1-1-2">
              <text:list-item text:style-override="id1-3-2-1-1-2-1">
                <text:number>1.</text:number>
                <text:p text:style-name="al">Coevorden: aanvang 19:00 uur in de Hervormde Kerk, 19:27 uur stille tocht naar joodsmonument, 19:40 uur stille tocht naar verzetsmonument. 20:27 uur defilé langs monument en einde bijeenkomst.</text:p>
              </text:list-item>
              <text:list-item text:style-override="id1-3-2-1-1-2-2">
                <text:number>2.</text:number>
                <text:p text:style-name="al">Dalen: 18:30 uur bloemlegging bij joodsmonument aan de Drift. 19:40 uur verzamelen bij Spinde, 19:45 uur stille omgang naar Canadese slachtoffers en oorlogsmonument.</text:p>
              </text:list-item>
              <text:list-item text:style-override="id1-3-2-1-1-2-3">
                <text:number>3.</text:number>
                <text:p text:style-name="al">Geesbrug: 19:40 uur verzamelen bij OBS de Zwarm. 19:45 vertrek naar monument.</text:p>
              </text:list-item>
              <text:list-item text:style-override="id1-3-2-1-1-2-4">
                <text:number>4.</text:number>
                <text:p text:style-name="al">Oosterhesselen: 19:45 uur verzamelen bij makelaardij Stadman. 19:50 vertrek naar monument bij de kerk. Ca. 20:30 uur sluiting met bijeenkomst in de N.H. Kerk.</text:p>
              </text:list-item>
              <text:list-item text:style-override="id1-3-2-1-1-2-5">
                <text:number>5.</text:number>
                <text:p text:style-name="al">Schoonoord: 19:00 herdenkingsdienst in het dorpshuis. 19:44 verzamelen voor stille tocht naar begraafplaats. 20:08 uur rondgang met aansluitend bijeenkomst in het dorpshuis.</text:p>
              </text:list-item>
              <text:list-item text:style-override="id1-3-2-1-1-2-6">
                <text:number>6.</text:number>
                <text:p text:style-name="al">Sleen: 19:45 uur start stille tocht vanaf MFC de Brink naar de begraafplaats. 20:05 uur rondgang en aansluitend bijeenkomst in N.H. kerk.</text:p>
              </text:list-item>
              <text:list-item text:style-override="id1-3-2-1-1-2-7">
                <text:number>7.</text:number>
                <text:p text:style-name="al">Steenwijksmoer: 19:30 uur samenkomst in kerk Steenwijksmoer. 19:50 uur vertrek stille tocht naar kerkhof. 20:15 uur einde bijeenkomst.</text:p>
              </text:list-item>
              <text:list-item text:style-override="id1-3-2-1-1-2-8">
                <text:number>8.</text:number>
                <text:p text:style-name="al">Wachtum: 18:00 uur ontvangst in het dorpshuis. 18:45 uur vertrek stille tocht naar monument. 19:00 uur terug naar het dorpshuis.</text:p>
              </text:list-item>
              <text:list-item text:style-override="id1-3-2-1-1-2-9">
                <text:number>9.</text:number>
                <text:p text:style-name="al">Zweeloo: 19:45 uur verzamelen bij het monument aan de Marktstraat. 20:05 uur mogelijkheid om bloemen te leggen en einde.</text:p>
              </text:list-item>
            </text:list>
            <text:p text:style-name="common-al"> Verleend op 25 februar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7511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asteel 1: voor het organiseren van de jaarlijkse Nationale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11</meta:user-defined>
    <meta:user-defined meta:name="OVERHEIDop.GmbID/DC.identifier">gmb-2015-1751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