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Braderie Maaskantj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5</text:p>
            <text:p text:style-name="common-al">Aan Stichting ’t oude ambacht is vergunning verleend voor Braderie Maaskantje, locatie Maaskantje, Kleine Molenstraat en St. Jacobusstraat in Sint-Michielsgestel op zondag 14 juni 2015 van 10.00 tot 22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10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0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0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raderie Maaskantj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10</meta:user-defined>
    <meta:user-defined meta:name="OVERHEIDop.GmbID/DC.identifier">gmb-2015-1751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E 43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3734 408110</meta:user-defined>
    <meta:user-defined meta:name="OVERHEIDop.versieInformatie"/>
  </office:meta>
</office:document-meta>
</file>