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sscheweg 5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59</text:p>
            <text:p text:style-name="common-al">Verleend op 24 februari 2015</text:p>
            <text:p text:style-name="common-al">het oprichten van een minicamping met 5 kampeerplaatsen, waarvan er 4 bestaan uit trekkershutten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507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07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07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scheweg 5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07</meta:user-defined>
    <meta:user-defined meta:name="OVERHEIDop.GmbID/DC.identifier">gmb-2015-1750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C 50</meta:user-defined>
    <meta:user-defined meta:name="OVERHEIDop.woonplaats">Den Dungen</meta:user-defined>
    <meta:user-defined meta:name="OVERHEIDop.straatnaam">Bossch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2</meta:user-defined>
    <meta:user-defined meta:name="xs:date/OVERHEIDop.einddatum">2015-04-27</meta:user-defined>
    <meta:user-defined meta:name="OVERHEID.EPSG28992/DC.spatial">153180 409156</meta:user-defined>
    <meta:user-defined meta:name="OVERHEIDop.versieInformatie"/>
  </office:meta>
</office:document-meta>
</file>