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Bedrijvenweg 2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02</text:p>
            <text:p text:style-name="common-al">Uiterste beslistermijn 13 april 2015</text:p>
            <text:p text:style-name="common-al">het plaatsen van een hekwerk achter de bedrijven op de percelen kadastraal bekend als Sint-Michielsgestel, sectie G, nummers 1248, 1268, 1420 en 1421 nabij het perceel Bedrijvenweg 23 te Sint-Michielsgestel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05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0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0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Bedrijvenweg 2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05</meta:user-defined>
    <meta:user-defined meta:name="OVERHEIDop.GmbID/DC.identifier">gmb-2015-175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PA 25</meta:user-defined>
    <meta:user-defined meta:name="OVERHEIDop.woonplaats">Sint-Michielsgestel</meta:user-defined>
    <meta:user-defined meta:name="OVERHEIDop.straatnaam">Bedrijven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3455 406437</meta:user-defined>
    <meta:user-defined meta:name="OVERHEIDop.versieInformatie"/>
  </office:meta>
</office:document-meta>
</file>