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Kattenbergweg 2-0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attenbergweg 2-04</text:p>
            <text:p text:style-name="common-al">Voor: wijzigen gevel recreatiewoning, datum besluit 24-02-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7488</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88</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88</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Kattenbergweg 2-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7488</meta:user-defined>
    <meta:user-defined meta:name="OVERHEIDop.GmbID/DC.identifier">gmb-2015-17488</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BM 1 143</meta:user-defined>
    <meta:user-defined meta:name="OVERHEIDop.woonplaats">Winterswijk</meta:user-defined>
    <meta:user-defined meta:name="OVERHEIDop.straatnaam">Kattenberg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3683 445203</meta:user-defined>
    <meta:user-defined meta:name="OVERHEIDop.versieInformatie"/>
  </office:meta>
</office:document-meta>
</file>