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e Dobbe 20-22, handelen in strijd met bestemmingsplan ten behoeve van horec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De Dobbe 20-22</text:span>
            <text:span text:style-name="nadrukvet"> – </text:span>voor het handelen in strijd met het bestemmingsplan in verband met het in gebruik nemen van het pand met een horecabestemming, verzonden op 25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748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8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8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Dobbe 20-22, handelen in strijd met bestemmingsplan ten behoeve va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484</meta:user-defined>
    <meta:user-defined meta:name="OVERHEIDop.GmbID/DC.identifier">gmb-2015-1748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2JW 20</meta:user-defined>
    <meta:user-defined meta:name="OVERHEIDop.woonplaats">Zwolle</meta:user-defined>
    <meta:user-defined meta:name="OVERHEIDop.straatnaam">Dobbe</meta:user-defined>
    <meta:user-defined meta:name="OVERHEID.PostcodeHuisnummer/OVERHEIDop.postcodeHuisnummer">8032JW 20</meta:user-defined>
    <meta:user-defined meta:name="OVERHEIDop.woonplaats">Zwolle</meta:user-defined>
    <meta:user-defined meta:name="OVERHEIDop.straatnaam">Dobb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491 504875</meta:user-defined>
    <meta:user-defined meta:name="OVERHEID.EPSG28992/DC.spatial">203502 504879</meta:user-defined>
    <meta:user-defined meta:name="OVERHEIDop.versieInformatie"/>
  </office:meta>
</office:document-meta>
</file>