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Limburg Stirumware 122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Limburg Stirumware 122</text:span>
            <text:span text:style-name="nadrukvet"> – </text:span>ontvangen 24 februari 2015 voor het kappen van twee bom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7483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48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48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Limburg Stirumware 122 kappe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483</meta:user-defined>
    <meta:user-defined meta:name="OVERHEIDop.GmbID/DC.identifier">gmb-2015-1748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PC 122</meta:user-defined>
    <meta:user-defined meta:name="OVERHEIDop.woonplaats">Zwolle</meta:user-defined>
    <meta:user-defined meta:name="OVERHEIDop.straatnaam">Van Limburg Stirumwar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482 499256</meta:user-defined>
    <meta:user-defined meta:name="OVERHEIDop.versieInformatie"/>
  </office:meta>
</office:document-meta>
</file>