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Trawlerweg 3-5 wijzigen entre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Trawlerweg 3-5</text:span>
            <text:span text:style-name="nadrukvet"> – </text:span>voor het wijzigen van de entree in de voorgevel, verzonden op 25 februari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en kunnen belanghebbenden binnen zes weken na verzenddatum <text:span text:style-name="nadrukvet">bezwaar</text:span> maken bij het college van burgemeester en wethouders dan wel bij de burgemeester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17481</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481</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481</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Trawlerweg 3-5 wijzigen entre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4</meta:user-defined>
    <meta:user-defined meta:name="OVERHEIDop.publicationIssue">17481</meta:user-defined>
    <meta:user-defined meta:name="OVERHEIDop.GmbID/DC.identifier">gmb-2015-17481</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42PZ 3</meta:user-defined>
    <meta:user-defined meta:name="OVERHEIDop.woonplaats">Zwolle</meta:user-defined>
    <meta:user-defined meta:name="OVERHEIDop.straatnaam">Trawlerweg</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199802 502935</meta:user-defined>
    <meta:user-defined meta:name="OVERHEIDop.versieInformatie"/>
  </office:meta>
</office:document-meta>
</file>