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tionsplein 25B verlengen tijdelijke 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tationsplein 25B</text:span>
            <text:span text:style-name="nadrukvet"> – </text:span>voor het verlengen van de tijdelijke vergunning voor de AH-to-GO (aangevraagd als het bouwen van een AH-to-GO), verzonden op 25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48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25B verlengen tijdelijke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480</meta:user-defined>
    <meta:user-defined meta:name="OVERHEIDop.GmbID/DC.identifier">gmb-2015-1748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W 22</meta:user-defined>
    <meta:user-defined meta:name="OVERHEIDop.woonplaats">Zwolle</meta:user-defined>
    <meta:user-defined meta:name="OVERHEIDop.straatnaam">Station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22 502210</meta:user-defined>
    <meta:user-defined meta:name="OVERHEIDop.versieInformatie"/>
  </office:meta>
</office:document-meta>
</file>