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4-03281 Willemsbuiten fase 1.1 (sectie Z nr 352) te Tilburg, bouwen van 28 woningen, 19 dec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108 - Z-HZ_WABO-2014-03281 - I - Willemsbuiten fase 1.1 (sectie Z nr 352)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748</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48</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48</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3281 Willemsbuiten fase 1.1 (sectie Z nr 352) te Tilburg, bouwen van 28 woningen, 19 december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748</meta:user-defined>
    <meta:user-defined meta:name="OVERHEIDop.GmbID/DC.identifier">gmb-2015-174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6TP 82</meta:user-defined>
    <meta:user-defined meta:name="OVERHEIDop.woonplaats">Tilburg</meta:user-defined>
    <meta:user-defined meta:name="OVERHEIDop.straatnaam">Koolhovenlaa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1-06</meta:user-defined>
    <meta:user-defined meta:name="xs:date/OVERHEIDop.einddatum">2015-01-08</meta:user-defined>
    <meta:user-defined meta:name="OVERHEID.EPSG28992/DC.spatial">126450 398327</meta:user-defined>
    <meta:user-defined meta:name="OVERHEIDop.versieInformatie"/>
  </office:meta>
</office:document-meta>
</file>