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Ontwerpbesluit omgevingsvergunning - Het oprichten van een Multifueltankstation en een reclamemast aan de Peuldreef 2, 2635 BX Den Hoorn </text:p>
      <text:section text:name="zakelijke-mededeling_id1-3-2" text:style-name="zakelijke-mededeling">
        <text:section text:name="zakelijke-mededeling-tekst_id1-3-2-1" text:style-name="zakelijke-mededeling-tekst">
          <text:section text:name="tekst_id1-3-2-1-1" text:style-name="tekst">
            <text:p text:style-name="common-al">Het oprichten van een Multifueltankstation en een reclamemast aan de Peuldreef 2, 2635 BX Den Hoorn (Z-HZ_WABO-2014-0499).</text:p>
            <text:p text:style-name="tussenkopcur">
            <text:span text:style-name="nadrukvet">Het ontwerpbesluit omgevingvergunning ligt ter inzage</text:span>
          </text:p>
            <text:p text:style-name="common-al">Vanaf 27 februari 2015 ligt het ontwerpbesluit ter inzage voor de periode van zes weken bij het Klant Contact Centrum in het gemeentehuis, Anna van Raesfeltstraat 37 in Schipluiden. </text:p>
            <text:p text:style-name="common-al">Het ontwerpbesluit kunt u ook inzien als PDF op de gemeentelijke website: www.middendelfland.nl onder: bestuur en beleid&gt; stukken ter inzage.</text:p>
            <text:p text:style-name="tussenkopcur">
            <text:span text:style-name="nadrukvet">Indienen zienswijzen</text:span>
          </text:p>
            <text:p text:style-name="common-al">Belanghebbenden kunnen, gedurende de termijn van ter inzage ligging, zienswijzen ten aanzien van het ontwerpbesluit kenbaar maken. Dit kan zowel schriftelijk als mondeling. De schriftelijke zienswijzen dienen te worden gericht aan het college van burgemeester en wethouders van Midden-Delfland, Postbus 1, 2636 ZG Schipluiden.</text:p>
            <text:p text:style-name="common-al">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last-al">Voor het indienen van een mondelinge zienswijz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7477</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77</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77</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Ontwerpbesluit omgevingsvergunning - Het oprichten van een Multifueltankstation en een reclamemast aan de Peuldreef 2, 2635 BX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477</meta:user-defined>
    <meta:user-defined meta:name="OVERHEIDop.GmbID/DC.identifier">gmb-2015-17477</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BX 2a</meta:user-defined>
    <meta:user-defined meta:name="OVERHEIDop.woonplaats">Den Hoorn</meta:user-defined>
    <meta:user-defined meta:name="OVERHEIDop.straatnaam">Peuldreef</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587 447668</meta:user-defined>
    <meta:user-defined meta:name="OVERHEIDop.versieInformatie"/>
  </office:meta>
</office:document-meta>
</file>