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Buurt 33, Venhuizen (OV871/2431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linden aan de Buurt 33 in Venhuizen (ten westen van de woning). De vergunning is verzonden op 18 febr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747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7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7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Buurt 33, Venhuizen (OV871/243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71</meta:user-defined>
    <meta:user-defined meta:name="OVERHEIDop.GmbID/DC.identifier">gmb-2015-1747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G 48a</meta:user-defined>
    <meta:user-defined meta:name="OVERHEIDop.woonplaats">Venhuizen</meta:user-defined>
    <meta:user-defined meta:name="OVERHEIDop.straatnaam">De 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4172 521088</meta:user-defined>
    <meta:user-defined meta:name="OVERHEIDop.versieInformatie"/>
  </office:meta>
</office:document-meta>
</file>