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terweid 8, Hoogkarspel (OV876/243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februari 2015 een aanvraag ontvangen voor het bouwen van een dakopbouw op de garage aan de Boterweid 8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46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terweid 8, Hoogkarspel (OV876/243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67</meta:user-defined>
    <meta:user-defined meta:name="OVERHEIDop.GmbID/DC.identifier">gmb-2015-1746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PG 8</meta:user-defined>
    <meta:user-defined meta:name="OVERHEIDop.woonplaats">Hoogkarspel</meta:user-defined>
    <meta:user-defined meta:name="OVERHEIDop.straatnaam">Boterwei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484 523050</meta:user-defined>
    <meta:user-defined meta:name="OVERHEIDop.versieInformatie"/>
  </office:meta>
</office:document-meta>
</file>