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mweg 2, Wijdenes (OV760/227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een verandering van de bedrijfsvoering voor het houden van varkens aan de Hemweg 2 in Wijdenes. De vergunning is verzonden op 20 februari 2015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U kunt in beroep gaan door een brief te sturen naar de rechtbank Noord-Holland (locatie Haarlem)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(locatie Alkmaar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7464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mweg 2, Wijdenes (OV760/2277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64</meta:user-defined>
    <meta:user-defined meta:name="OVERHEIDop.GmbID/DC.identifier">gmb-2015-1746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HL 2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748 518531</meta:user-defined>
    <meta:user-defined meta:name="OVERHEIDop.versieInformatie"/>
  </office:meta>
</office:document-meta>
</file>