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iderdijk 7, Venhuizen (OV877/2434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februari 2015 een aanvraag ontvangen. De aanvraag is voor het aanpassen van het hekwerk rondom gemaal De Drieban aan de Zuiderdijk 7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7463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6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6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dijk 7, Venhuizen (OV877/2434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63</meta:user-defined>
    <meta:user-defined meta:name="OVERHEIDop.GmbID/DC.identifier">gmb-2015-1746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E 7</meta:user-defined>
    <meta:user-defined meta:name="OVERHEIDop.woonplaats">Venhuizen</meta:user-defined>
    <meta:user-defined meta:name="OVERHEIDop.straatnaam">Zuiderdijk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5194 520606</meta:user-defined>
    <meta:user-defined meta:name="OVERHEIDop.versieInformatie"/>
  </office:meta>
</office:document-meta>
</file>