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Westeinde 15, Venhuizen (OV869/24304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kastanjeboom naast de woning (westkant) aan het Westeinde 15 in Venhuizen. De vergunning is verzonden op 18 februari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7462</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62</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62</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steinde 15, Venhuizen (OV869/2430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462</meta:user-defined>
    <meta:user-defined meta:name="OVERHEIDop.GmbID/DC.identifier">gmb-2015-17462</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CZ 15</meta:user-defined>
    <meta:user-defined meta:name="OVERHEIDop.woonplaats">Venhuizen</meta:user-defined>
    <meta:user-defined meta:name="OVERHEIDop.straatnaam">Westeinde</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109 519428</meta:user-defined>
    <meta:user-defined meta:name="OVERHEIDop.versieInformatie"/>
  </office:meta>
</office:document-meta>
</file>