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Kadijk 1B, Venhuizen (SM172/242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januari 2015 een sloopmelding beoordeeld. De sloopmelding is voor het slopen van de wandbekleding en asbest dakplaten van de garage/schuur op het perceel Kadijk 1B in Venhuizen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7461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61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61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adijk 1B, Venhuizen (SM172/2423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461</meta:user-defined>
    <meta:user-defined meta:name="OVERHEIDop.GmbID/DC.identifier">gmb-2015-1746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BZ 1b</meta:user-defined>
    <meta:user-defined meta:name="OVERHEIDop.woonplaats">Venhuizen</meta:user-defined>
    <meta:user-defined meta:name="OVERHEIDop.straatnaam">Kadijk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2521 519437</meta:user-defined>
    <meta:user-defined meta:name="OVERHEIDop.versieInformatie"/>
  </office:meta>
</office:document-meta>
</file>