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andels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6 februari 2015 een vergunning is verleend aan mw. D. Hirdes h.o.d.n.v. De Blije Geit voor een horeca-exploitatievergunning voor het adres Handelskade 51 te Nieuwegein. </text:p>
            <text:p text:style-name="common-al">Deze vergunning is ter inzage gelegd op 27 februari 2015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vergunning ligt ter inzage bij de receptie van het Stadshuis van 27 februari  tot en met 9 april 2015.</text:p>
            <text:p text:style-name="common-al"> </text:p>
            <text:p text:style-name="common-al">Nieuwegein, 26 febr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745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5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5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Handelska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50</meta:user-defined>
    <meta:user-defined meta:name="OVERHEIDop.GmbID/DC.identifier">gmb-2015-17450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BC 39</meta:user-defined>
    <meta:user-defined meta:name="OVERHEIDop.woonplaats">Nieuwegein</meta:user-defined>
    <meta:user-defined meta:name="OVERHEIDop.straatnaam">Handelskad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2-27</meta:user-defined>
    <meta:user-defined meta:name="xs:date/OVERHEIDop.einddatum">2015-04-09</meta:user-defined>
    <meta:user-defined meta:name="OVERHEID.EPSG28992/DC.spatial">134828 446814</meta:user-defined>
    <meta:user-defined meta:name="OVERHEIDop.versieInformatie"/>
  </office:meta>
</office:document-meta>
</file>