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kappen van 2 bomen, Hoefsmedenhof 7 in Bunnik, WABO OV 2015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-02-2015</text:p>
            <text:p text:style-name="common-al">Activitiet: het kappen van 2 bomen </text:p>
            <text:p text:style-name="common-al">Locatie: Hoefsmedenhof 7 in Bunnik</text:p>
            <text:p text:style-name="common-al">WABO: OV 2015028</text:p>
            <text:p text:style-name="common-al">Datum ontvangst aanvraag: 25-02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7438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38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38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2 bomen, Hoefsmedenhof 7 in Bunnik, WABO OV 2015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438</meta:user-defined>
    <meta:user-defined meta:name="OVERHEIDop.GmbID/DC.identifier">gmb-2015-1743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TC 7</meta:user-defined>
    <meta:user-defined meta:name="OVERHEIDop.woonplaats">Bunnik</meta:user-defined>
    <meta:user-defined meta:name="OVERHEIDop.straatnaam">Hoefsmedenhof</meta:user-defined>
    <meta:user-defined meta:name="OVERHEID.PostcodeHuisnummer/OVERHEIDop.postcodeHuisnummer">3981TC 7</meta:user-defined>
    <meta:user-defined meta:name="OVERHEIDop.woonplaats">Bunnik</meta:user-defined>
    <meta:user-defined meta:name="OVERHEIDop.straatnaam">Hoefsmedenhof</meta:user-defined>
    <meta:user-defined meta:name="OVERHEID.PostcodeHuisnummer/OVERHEIDop.postcodeHuisnummer">3981TC 7</meta:user-defined>
    <meta:user-defined meta:name="OVERHEIDop.woonplaats">Bunnik</meta:user-defined>
    <meta:user-defined meta:name="OVERHEIDop.straatnaam">Hoefsmedenhof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432 453008</meta:user-defined>
    <meta:user-defined meta:name="OVERHEID.EPSG28992/DC.spatial">141432 453008</meta:user-defined>
    <meta:user-defined meta:name="OVERHEID.EPSG28992/DC.spatial">141432 453008</meta:user-defined>
    <meta:user-defined meta:name="OVERHEIDop.versieInformatie"/>
  </office:meta>
</office:document-meta>
</file>