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4-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office:automatic-styles>
  <office:body>
    <office:text>
      <text:p text:style-name="new_page_staatscourant"/>
      <text:p text:style-name="single-kop-titel">Gemeente Raalte Regeling dienstreizen en verblijfkosten</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text:p>
            <text:p text:style-name="al">dat de gemeenten Deventer, Olst-Wijhe en Raalte een gezamenlijk arbeidsvoorwaardenpakket willen;</text:p>
            <text:list text:style-name="id1-3-2-1-1-4">
              <text:list-item text:style-override="id1-3-2-1-1-4-1">
                <text:number>•</text:number>
                <text:p text:style-name="al">gelet op artikel 160 van Gemeentewet;</text:p>
              </text:list-item>
              <text:list-item text:style-override="id1-3-2-1-1-4-2">
                <text:number>•</text:number>
                <text:p text:style-name="al">gelet op artikel 15:1:22 en artikel 18:1:10 CAR-UWO;</text:p>
              </text:list-item>
              <text:list-item text:style-override="id1-3-2-1-1-4-3">
                <text:number>•</text:number>
                <text:p text:style-name="al">na overeenstemming in de commissie voor Bijzonder Georganiseerd Overleg;</text:p>
              </text:list-item>
            </text:list>
            <text:p text:style-name="al">besluiten:</text:p>
            <text:p text:style-name="al">vast te stellen de <text:span text:style-name="nadrukvet">Regeling dienstreizen en verblijfskosten gemeente Raalt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ondlijn">Werkgever</text:span>
          </text:p>
            <text:p text:style-name="al">Het college van burgemeester en wethouders van (naam organisatie).</text:p>
            <text:p text:style-name="al">
            <text:span text:style-name="nadrukondlijn">Medewerker</text:span>
          </text:p>
            <text:p text:style-name="al">De ambtenaar in de zin van artikel 1:1 lid 1 sub a van de CAR, alsmede uitzendkrachten, detacheringskrachten, stagiaires, trainees en personen die anderszins in dienst zijn van de werkgever.</text:p>
            <text:p text:style-name="al">
            <text:span text:style-name="nadrukondlijn">Dienstreis</text:span>
          </text:p>
            <text:p text:style-name="al">Een naar het oordeel van de leidinggevende noodzakelijke verplaatsing van een medewerker tot het verrichten van een dienst of het verrichten van werkzaamheden of het volgen van een opleiding, cursus, seminar en dergelijke buiten de plaats van tewerkstelling, evenals het hiermede verband houdende verblijf buiten deze plaats.</text:p>
            <text:p text:style-name="al">
            <text:span text:style-name="nadrukondlijn">Plaats van tewerkstelling</text:span>
          </text:p>
            <text:p text:style-name="al">Het gebouw, gebouwencomplex of terrein waar of van waaruit de medewerker naar het oordeel van de werkgever gewoonlijk zijn werkzaamheden verricht.</text:p>
            <text:p text:style-name="al">
            <text:span text:style-name="nadrukondlijn">Standplaats</text:span>
          </text:p>
            <text:p text:style-name="al">Het adres waar de medewerker zijn werkzaamheden normaliter uitoefent.</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lid 1.</text:number>
                <text:p text:style-name="al">De medewerker heeft voor het maken van een dienstreis voorafgaande toestemming nodig van de leidinggevende.</text:p>
              </text:list-item>
              <text:list-item text:style-override="id1-3-2-2-2-3">
                <text:number>lid 2.</text:number>
                <text:p text:style-name="al">De dienstreizen dienen in of met de beschikbaar gestelde vervoermiddelen door de werkgever te worden gemaakt (zoals dienstfietsen, dienstscooters, dienstauto’s of OV kaarten), tenzij anders is bepaald door de leidinggevende.</text:p>
              </text:list-item>
              <text:list-item text:style-override="id1-3-2-2-2-4">
                <text:number>lid 3.</text:number>
                <text:p text:style-name="al">Indien de dienstreis naar het oordeel van de leidinggevende niet of niet op doelmatige wijze overeenkomstig de in lid 2 bedoelde wijze kan worden gemaakt, kan de leidinggevende aan de medewerker toestemming verlenen voor de dienstreis gebruik te maken van een (eigen) vervoermiddel. </text:p>
              </text:list-item>
              <text:list-item text:style-override="id1-3-2-2-2-5">
                <text:number>lid 4.</text:number>
                <text:p text:style-name="al">Reiskosten voor woon-/werkverkeer worden niet aangemerkt als dienstreis.</text:p>
              </text:list-item>
              <text:list-item text:style-override="id1-3-2-2-2-6">
                <text:number>lid 5.</text:number>
                <text:p text:style-name="al">Verkeersovertredingen worden niet aangemerkt als reiskosten.</text:p>
              </text:list-item>
            </text:list>
          </text:section>
          <text:section text:name="artikel_id1-3-2-2-3" text:style-name="artikel">
            <text:p text:style-name="artikel_kop_titel"><text:span text:style-name="artikel_kop_label">Artikel</text:span> <text:span text:style-name="artikel_kop_nr">3</text:span> Afstand</text:p>
            <text:list text:style-name="id1-3-2-2-3-2">
              <text:list-item text:style-override="id1-3-2-2-3-2">
                <text:number>lid 1.</text:number>
                <text:p text:style-name="al">Tenzij een andere opdracht is gegeven, behoort een dienstreis via de optimale route te worden gemaakt.</text:p>
              </text:list-item>
              <text:list-item text:style-override="id1-3-2-2-3-3">
                <text:number>lid 2.</text:number>
                <text:p text:style-name="al">De plaats van tewerkstelling wordt door de leidinggevende als begin- en eindpunt aangemerkt. Het aantal kilometers wordt naar boven afgerond tot het naast hogere gehele getal. </text:p>
              </text:list-item>
              <text:list-item text:style-override="id1-3-2-2-3-4">
                <text:number>lid 3.</text:number>
                <text:p text:style-name="al">In afwijking van het bepaalde in het vorige lid kan de woning van de medewerker of een andere plaats als beginpunt respectievelijk eindpunt van de dienstreis worden aangemerkt, tenzij op de heenreis onderscheidenlijk de terugreis de plaats van tewerkstelling wordt bezocht.</text:p>
              </text:list-item>
            </text:list>
          </text:section>
          <text:section text:name="artikel_id1-3-2-2-4" text:style-name="artikel">
            <text:p text:style-name="artikel_kop_titel"><text:span text:style-name="artikel_kop_label">Artikel</text:span> <text:span text:style-name="artikel_kop_nr">4</text:span> Vergoeding reiskosten</text:p>
            <text:list text:style-name="id1-3-2-2-4-2">
              <text:list-item text:style-override="id1-3-2-2-4-2">
                <text:number>lid 1.</text:number>
                <text:p text:style-name="al">De werkgever stelt bij reizen met het openbaar vervoer een OV-kaart of vergelijkbaar product beschikbaar. Wanneer dit product niet beschikbaar is, vindt de vergoeding van de reiskosten met het openbaar vervoer middel plaats op grond van de daadwerkelijk gemaakte kosten voor een plaats in de tweede klasse, tenzij anders bepaald door de werkgever.</text:p>
              </text:list-item>
              <text:list-item text:style-override="id1-3-2-2-4-3">
                <text:number>lid 2.</text:number>
                <text:p text:style-name="al">Indien de werkgever vooraf toestemming heeft verleend voor het gebruik van een eigen vervoermiddel krijgt de medewerker een kilometervergoeding overeenkomstig de reisregeling binnenland.</text:p>
              </text:list-item>
              <text:list-item text:style-override="id1-3-2-2-4-4">
                <text:number>lid 3.</text:number>
                <text:p text:style-name="al">Indien een dienstreis met het openbaar vervoer gemaakt moet worden en de medewerker gebruikt toch zijn eigen voertuig, dan wordt hem een gereduceerde reiskostenvergoeding toegekend conform de reisregeling binnenland.</text:p>
              </text:list-item>
              <text:list-item text:style-override="id1-3-2-2-4-5">
                <text:number>lid 4.</text:number>
                <text:p text:style-name="al">Boven de vergoeding als bedoeld in lid 2 van dit artikel, wordt aan de medewerker vergoed hetgeen door hem is betaald voor parkeerkosten en pont- en bruggelden en stallingskosten. Deze vergoedingen worden aangemerkt als belastbare vergoedingen.<text:note text:id="noot_id1-3-2-2-4-5-2-1" text:note-class="footnote"><text:note-citation text:label=" 1 "> 1 </text:note-citation><text:note-body><text:p text:style-name="noot.al">Dit betreft een bruto vergoeding waar belasting over betaald dient te worden door de medewerker, omdat geacht wordt dat dergelijke kosten al inbegrepen zitten in de vergoedingshoogte.</text:p></text:note-body></text:note></text:p>
              </text:list-item>
              <text:list-item text:style-override="id1-3-2-2-4-6">
                <text:number>lid 5.</text:number>
                <text:p text:style-name="al">Indien de medewerker reist met een door de werkgever beschikbaar gesteld vervoermiddel worden hieruit voortkomende kosten zoals parkeerkosten, brug- en pontgelden, stallingskosten volledig (en netto) vergoed.<text:note text:id="noot_id1-3-2-2-4-6-2-1" text:note-class="footnote"><text:note-citation text:label=" 2 "> 2 </text:note-citation><text:note-body><text:p text:style-name="noot.al">Bij gebruik van een dienstauto worden bijvoorbeeld de parkeerkosten één op één vergoed aan de medewerker. De medewerker ontvangt hetzelfde nettobedrag dan dat hij aan kosten heeft gemaakt.</text:p></text:note-body></text:note><text:span text:style-name="sup"/></text:p>
              </text:list-item>
            </text:list>
          </text:section>
          <text:section text:name="artikel_id1-3-2-2-5" text:style-name="artikel">
            <text:p text:style-name="artikel_kop_titel"><text:span text:style-name="artikel_kop_label">Artikel</text:span> <text:span text:style-name="artikel_kop_nr">5</text:span> Vergoeding verblijfskosten</text:p>
            <text:p text:style-name="al">Verblijfskosten worden vergoed tot de naar het oordeel van de leidinggevende in redelijkheid gemaakte werkelijke kosten overeenkomstig het gestelde in de reisregeling binnenland en het reisbesluit binnenland.</text:p>
          </text:section>
          <text:section text:name="artikel_id1-3-2-2-6" text:style-name="artikel">
            <text:p text:style-name="artikel_kop_titel"><text:span text:style-name="artikel_kop_label">Artikel</text:span> <text:span text:style-name="artikel_kop_nr">6</text:span> Declaratie</text:p>
            <text:p text:style-name="al">Uitbetaling van reis- en verblijfskosten geschiedt achteraf, op declaratiebasis. Declaraties dienen voorzien te zijn van deugdelijke bewijsstukken.</text:p>
          </text:section>
          <text:section text:name="artikel_id1-3-2-2-7" text:style-name="artikel">
            <text:p text:style-name="artikel_kop_titel"><text:span text:style-name="artikel_kop_label">Artikel</text:span> <text:span text:style-name="artikel_kop_nr">7</text:span> Termijn</text:p>
            <text:p text:style-name="al">Geen aanspraak op tegemoetkoming in reis- en/of verblijfskosten bestaat indien de declaratie van de in een kalendermaand gemaakte kosten niet binnen drie maanden na die kalendermaand is ingediend.</text:p>
          </text:section>
          <text:section text:name="artikel_id1-3-2-2-8" text:style-name="artikel">
            <text:p text:style-name="artikel_kop_titel"><text:span text:style-name="artikel_kop_label">Artikel</text:span> <text:span text:style-name="artikel_kop_nr">8</text:span> Aansprakelijkheid bij schade</text:p>
            <text:p text:style-name="al">Bij schade aan het eigen motorvoertuig tijdens uitoefening van de dienst, als gevolg van eigen verwijtbaar gedrag van de medewerker, is de werkgever niet aansprakelijk te stellen voor die schade.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de Regeling dienstreizen en verblijfskosten gemeente Raalte en treedt in werking op de dag volgend op die waarop de bekendmaking heeft plaatsgevonden.</text:p>
          </text:section>
        </text:section>
        <text:section text:name="regeling-sluiting_id1-3-2-3" text:style-name="regeling-sluiting">
          <text:section text:name="slotformulering_id1-3-2-3-1" text:style-name="slotformulering">
            <text:p text:style-name="al">Aldus vastgesteld d.d. 3 februari 2015</text:p>
            <text:p text:style-name="al">Burgemeester en wethouders van Raalte,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742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2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2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Regeling dienstreizen en verblijfko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20</meta:user-defined>
    <meta:user-defined meta:name="OVERHEIDop.GmbID/DC.identifier">gmb-2015-17420</meta:user-defined>
    <meta:user-defined meta:name="OVERHEID.Gemeente/DC.creator">Raalt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xs:date/OVERHEIDop.startdatum">2015-02-28</meta:user-defined>
    <meta:user-defined meta:name="OVERHEID.Gemeente/DC.spatial">Raalte</meta:user-defined>
    <meta:user-defined meta:name="OVERHEIDop.versieInformatie"/>
  </office:meta>
</office:document-meta>
</file>