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83 Willemsbuiten fase 1.2 ( sectie Z nr 352) te Tilburg, bouwen van 29 woningen,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283 - I - Willemsbuiten fase 1.2 ( sectie Z nr 35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4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83 Willemsbuiten fase 1.2 ( sectie Z nr 352) te Tilburg, bouwen van 29 woningen,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42</meta:user-defined>
    <meta:user-defined meta:name="OVERHEIDop.GmbID/DC.identifier">gmb-2015-17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P 82</meta:user-defined>
    <meta:user-defined meta:name="OVERHEIDop.woonplaats">Tilburg</meta:user-defined>
    <meta:user-defined meta:name="OVERHEIDop.straatnaam">Koolhov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26450 398327</meta:user-defined>
    <meta:user-defined meta:name="OVERHEIDop.versieInformatie"/>
  </office:meta>
</office:document-meta>
</file>