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Regeling aanstelling in algemene dienst</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dat de gemeenten Deventer, Olst-Wijhe en Raalte een gezamenlijk arbeidsvoorwaardenpakket willen;</text:p>
            <text:p text:style-name="al">het bepaalde in de CAR en de UWO;</text:p>
            <text:p text:style-name="al">gelet op:</text:p>
            <text:p text:style-name="al">de instemming van de Commissie voor Bijzonder Georganiseerd Overleg met betrekking tot de inhoud van deze regeling;</text:p>
            <text:p text:style-name="al">de HRM gesprekscyclus;</text:p>
            <text:p text:style-name="al">besluiten:</text:p>
            <text:p text:style-name="al">vast te stellen de <text:span text:style-name="nadrukvet">Regeling aanstelling in algemene dienst </text:span><text:span text:style-name="nadrukvet">g</text:span><text:span text:style-name="nadrukvet">e</text:span><text:span text:style-name="nadrukvet">meente Raalt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edewerker: de ambtenaar in de zin van de CAR, dan wel degene met wie een arbeidsovereenkomst naar burgerlijk recht is gesloten;</text:p>
              </text:list-item>
              <text:list-item text:style-override="id1-3-2-2-1-3-2">
                <text:number>b.</text:number>
                <text:p text:style-name="al">passende functie: een functie die de ambtenaar redelijkerwijs in verband met zijn persoonlijke omstandigheden, kennis, vaardigheden en vooruitzichten kan vervullen</text:p>
              </text:list-item>
              <text:list-item text:style-override="id1-3-2-2-1-3-3">
                <text:number>c.</text:number>
                <text:p text:style-name="al">persoonlijke omstandigheden en vooruitzichten: interesse, leeftijd, gezondheid, gezinssituatie, opleiding, scholing en salarispositie.</text:p>
              </text:list-item>
            </text:list>
          </text:section>
          <text:section text:name="artikel_id1-3-2-2-2" text:style-name="artikel">
            <text:p text:style-name="artikel_kop_titel"><text:span text:style-name="artikel_kop_label">Artikel</text:span> <text:span text:style-name="artikel_kop_nr">2.</text:span> Inzetbaarheid</text:p>
            <text:p text:style-name="al">Een medewerker is inzetbaar binnen de gehele organisatie op passende structurele en tijdelijke functies en op projecten met passende werkzaamheden.</text:p>
          </text:section>
          <text:section text:name="artikel_id1-3-2-2-3" text:style-name="artikel">
            <text:p text:style-name="artikel_kop_titel"><text:span text:style-name="artikel_kop_label">Artikel</text:span> <text:span text:style-name="artikel_kop_nr">3.</text:span> Termijnen</text:p>
            <text:list text:style-name="id1-3-2-2-3-2">
              <text:list-item text:style-override="id1-3-2-2-3-2">
                <text:number>1.</text:number>
                <text:p text:style-name="al">De medewerker maakt met zijn/haar leidinggevende afspraken omtrent de termijn van verblijf van de medewerker in de functie waarin hij/zij is aangesteld. De maximale termijn die kan worden afgesproken is 5 jaar.<text:note text:id="noot_id1-3-2-2-3-2-2-1" text:note-class="footnote"><text:note-citation text:label=" 1 "> 1 </text:note-citation><text:note-body><text:p text:style-name="noot.al">Afspraken kunnen gemaakt worden voor maximaal 5 jaar. Dit is een maximale termijn. Deze termijn kan ook korter zijn. Na afloop van de afgesproken termijn kan een nieuwe afspraak gemaakt worden om opnieuw in dezelfde functie te blijven. Het is geen doel op zich dat alle medewerkers perse van functie wisselen na een eerste termijnafspraak. Dit artikel is wel bedoeld om de dynamiek en flexibiliteit in de organisatie te bevorderen.</text:p></text:note-body></text:note></text:p>
              </text:list-item>
              <text:list-item text:style-override="id1-3-2-2-3-3">
                <text:number>2.</text:number>
                <text:p text:style-name="al">De termijn bedoeld in het eerste lid kan na afloop worden verlengd. Leidinggevende en medewerker bepalen in overleg de duur van de verlenging.</text:p>
              </text:list-item>
              <text:list-item text:style-override="id1-3-2-2-3-4">
                <text:number>3.</text:number>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list-item>
            </text:list>
          </text:section>
          <text:section text:name="artikel_id1-3-2-2-4" text:style-name="artikel">
            <text:p text:style-name="artikel_kop_titel"><text:span text:style-name="artikel_kop_label">Artikel</text:span> <text:span text:style-name="artikel_kop_nr">4.</text:span> HRM gesprekscyclus</text:p>
            <text:list text:style-name="id1-3-2-2-4-2">
              <text:list-item text:style-override="id1-3-2-2-4-2">
                <text:number>1.</text:number>
                <text:p text:style-name="al">Gesprekken over de inzetbaarheid van de medewerker binnen de gemeentelijke organisatie worden gevoerd binnen het kader van de (HRM) gesprekscycus.</text:p>
              </text:list-item>
              <text:list-item text:style-override="id1-3-2-2-4-3">
                <text:number>2.</text:number>
                <text:p text:style-name="al">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list-item>
              <text:list-item text:style-override="id1-3-2-2-4-4">
                <text:number>3.</text:number>
                <text:p text:style-name="al">De leidinggevende faciliteert de medewerker in het realiseren van de afspraken over opleiding en ontwikkeling met inachtneming van het gestelde in hoofdstuk 17 CAR en de Regeling opleiding en ontwikkeling.</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leidinggevende en de medewerker worden vanuit de organisatie ondersteunt bij het realiseren van een loopbaanplan. </text:p>
              </text:list-item>
              <text:list-item text:style-override="id1-3-2-2-5-3">
                <text:number>2.</text:number>
                <text:p text:style-name="al">De medewerker die zich wil oriënteren op een vervolgfunctie, wordt in de gelegenheid gesteld een loopbaantest af te leggen.</text:p>
              </text:list-item>
            </text:list>
          </text:section>
          <text:section text:name="artikel_id1-3-2-2-6" text:style-name="artikel">
            <text:p text:style-name="artikel_kop_titel"><text:span text:style-name="artikel_kop_label">Artikel</text:span> <text:span text:style-name="artikel_kop_nr">6.</text:span> Voorkeurspositie</text:p>
            <text:p text:style-name="al">De medewerker die in overleg met hun leidinggevende een loopbaanplan heeft opgesteld, heeft na herplaatsingskandidaten (als gevolg van reorganisatie of arbeidsongeschiktheid) een voorkeurspositie bij het vervullen van vacatures op hetzelfde niveau als de functie die hij/zij vervult, mits hij/zij voldoet aan de functie-eisen en geschikt wordt bevonden.</text:p>
          </text:section>
          <text:section text:name="artikel_id1-3-2-2-7" text:style-name="artikel">
            <text:p text:style-name="artikel_kop_titel"><text:span text:style-name="artikel_kop_label">Artikel</text:span> <text:span text:style-name="artikel_kop_nr">7.</text:span> Hardheidsclausule</text:p>
            <text:p text:style-name="al">In die gevallen waarin (de toepassing van) deze regeling voor de medewerker onbedoeld tot een onbillijke of onredelijke situatie leidt, kan het college van deze regeling afwijken.</text:p>
          </text:section>
          <text:section text:name="artikel_id1-3-2-2-8" text:style-name="artikel">
            <text:p text:style-name="artikel_kop_titel"><text:span text:style-name="artikel_kop_label">Artikel</text:span> <text:span text:style-name="artikel_kop_nr">8.</text:span> Citeertitel en inwerkingtreding</text:p>
            <text:p text:style-name="al">Deze regeling kan worden aangehaald als de Regeling aanstelling in algemene dienst gemeente Raalte en treedt in werking op de dag volgend op die waarop de bekendmaking heeft plaatsgevonden onder gelijktijdige intrekking van de Regeling aanstelling in algemene dienst gemeente Raalte 2013.</text:p>
          </text:section>
        </text:section>
        <text:section text:name="regeling-sluiting_id1-3-2-3" text:style-name="regeling-sluiting">
          <text:section text:name="slotformulering_id1-3-2-3-1" text:style-name="slotformulering">
            <text:p text:style-name="al">Aldus vastgesteld d.d. 3 februari 2015</text:p>
            <text:p text:style-name="al">Burgemeester en wethouders van Raalte,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741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Regeling aanstelling in algemene dien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14</meta:user-defined>
    <meta:user-defined meta:name="OVERHEIDop.GmbID/DC.identifier">gmb-2015-17414</meta:user-defined>
    <meta:user-defined meta:name="OVERHEID.Gemeente/DC.creator">Raalt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xs:date/OVERHEIDop.startdatum">2015-02-28</meta:user-defined>
    <meta:user-defined meta:name="OVERHEID.Gemeente/DC.spatial">Raalte</meta:user-defined>
    <meta:user-defined meta:name="OVERHEIDop.versieInformatie"/>
  </office:meta>
</office:document-meta>
</file>