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2-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5-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7-4">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7-5">
      <text:list-level-style-number style:num-format="" style:num-prefix="lid 4." text:level="1" text:start-value="4">
        <style:list-level-properties text:min-label-width="10mm"/>
      </text:list-level-style-number>
      <text:list-level-style-number style:num-format="" style:num-prefix="lid 4." text:level="2">
        <style:list-level-properties text:min-label-width="10mm" text:space-before="10mm"/>
      </text:list-level-style-number>
    </text:list-style>
  </office:automatic-styles>
  <office:body>
    <office:text>
      <text:p text:style-name="new_page_staatscourant"/>
      <text:p text:style-name="single-kop-titel">Gemeente Raalte Regeling opleiding en ontwikkeling</text:p>
      <text:section text:name="regeling_id1-3-2" text:style-name="regeling">
        <text:section text:name="aanhef_id1-3-2-1" text:style-name="aanhef">
          <text:section text:name="preambule_id1-3-2-1-1" text:style-name="preambule">
            <text:p text:style-name="al">Burgemeester en wethouders van de gemeente Raalte</text:p>
            <text:p text:style-name="al">overwegende:</text:p>
            <text:p text:style-name="al">dat de gemeenten Deventer, Olst-Wijhe en Raalte een gezamenlijk arbeidsvoorwaardenpakket willen;</text:p>
            <text:p text:style-name="al">gelet op het gestelde in artikel 160 Gemeentewet en op hoofdstuk 17 van de CAR/UWO;</text:p>
            <text:p text:style-name="al">de instemming van de Commissie voor Bijzonder Georganiseerd Overleg met betrekking tot de inhoud van deze regeling;</text:p>
            <text:p text:style-name="al">besluiten:</text:p>
            <text:p text:style-name="al">tot het vaststellen van de <text:span text:style-name="nadrukvet">Regeling opleiding en ontwikkeling gemeente Raalt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pan text:style-name="nadrukvet">We</text:span>
            <text:span text:style-name="nadrukvet">rkgever</text:span>
          </text:p>
            <text:p text:style-name="al">Het college van burgemeester en wethouders van de gemeente Raalte.</text:p>
            <text:p text:style-name="al">
            <text:span text:style-name="nadrukvet">Medewerker</text:span>
          </text:p>
            <text:p text:style-name="al">De medewerker bedoeld in artikel 1:1 lid 1 sub a van de CAR/UWO, met uitzondering van medewerkers in de zin van artikel 1:2:1 leden 2 tot en met 4.</text:p>
            <text:p text:style-name="al">
            <text:span text:style-name="nadrukvet">P</text:span>
            <text:span text:style-name="nadrukvet">ersoonlijk ontwikkelingsplan (POP)</text:span>
          </text:p>
            <text:p text:style-name="al">Een door de leidinggevende en de medewerker vastgelegd en ondertekend geheel aan afspraken over de te ondernemen activiteiten van beide partijen in het kader van de ontwikkeling van de medewerker.</text:p>
            <text:p text:style-name="al">
            <text:span text:style-name="nadrukvet">O</text:span>
            <text:span text:style-name="nadrukvet">pleidingen en ontwikkelactiviteiten</text:span>
          </text:p>
            <text:p text:style-name="al">Activiteiten die bijdragen aan het actueel houden van kennis en vaardigheden voor de huidige functie van de medewerker, dan wel voor een toekomstige functie of loopbaan binnen of buiten de organisatie. Onder activiteiten wordt ook verstaan: (job) coaching, assessment, loopbaanadvies, EVC traject, enz., met dien verstande dat een en ander past binnen het opleidingsplan c.q. –budget.</text:p>
            <text:p text:style-name="al">
            <text:span text:style-name="nadrukvet">O</text:span>
            <text:span text:style-name="nadrukvet">pleidingsplan</text:span>
          </text:p>
            <text:p text:style-name="al">Een plan dat door de werkgever wordt vastgesteld of bekrachtigd, waarin de prioriteiten ten aanzien van door het personeel te volgen opleidingen zijn vastgelegd.</text:p>
            <text:p text:style-name="al">
            <text:span text:style-name="nadrukvet">O</text:span>
            <text:span text:style-name="nadrukvet">pleidingsbudget</text:span>
          </text:p>
            <text:p text:style-name="al">Het bedrag dat jaarlijks door de werkgever beschikbaar wordt gesteld voor de uitvoering van de opleidingsplannen.</text:p>
            <text:p text:style-name="al">
            <text:span text:style-name="nadrukvet">S</text:span>
            <text:span text:style-name="nadrukvet">tudiekosten</text:span>
          </text:p>
            <text:p text:style-name="al">Cursus– en lesgelden, evenals examen- en diplomagelden. </text:p>
            <text:p text:style-name="al">
            <text:span text:style-name="nadrukvet">L</text:span>
            <text:span text:style-name="nadrukvet">oopbaanadvies</text:span>
          </text:p>
            <text:p text:style-name="al">Een advies door een intern of extern deskundige met betrekking tot de huidige loopbaan en toekomstige loopbaanwensen en – mogelijkheden.</text:p>
            <text:p text:style-name="al">
            <text:span text:style-name="nadrukvet">O</text:span>
            <text:span text:style-name="nadrukvet">pleidingsfaciliteiten</text:span>
          </text:p>
            <text:p text:style-name="al">Het geheel van de door de werkgever vergoede kosten alsmede extra toegekende (studie)verlofuren ten behoeve van een opleiding.</text:p>
          </text:section>
          <text:section text:name="artikel_id1-3-2-2-2" text:style-name="artikel">
            <text:p text:style-name="artikel_kop_titel"><text:span text:style-name="artikel_kop_label">Artikel</text:span> <text:span text:style-name="artikel_kop_nr">2.</text:span> Termijn opleidingsfaciliteiten</text:p>
            <text:list text:style-name="id1-3-2-2-2-2">
              <text:list-item text:style-override="id1-3-2-2-2-2">
                <text:number>lid 1.</text:number>
                <text:p text:style-name="al">De in deze regeling vernoemde opleidingsfaciliteiten worden verleend voor een termijn die wordt afgeleid van de door het betrokken opleidingsinstituut voorgeschreven studieduur.</text:p>
              </text:list-item>
              <text:list-item text:style-override="id1-3-2-2-2-3">
                <text:number>lid 2.</text:number>
                <text:p text:style-name="al">Wanneer de medewerker niet binnen de vooraf gestelde termijn de opleiding afrondt, wordt de termijn, na overleg met de leidinggevende, verlengd tot het eerstvolgende examen, mits dit niet het gevolg is van aantoonbare nalatigheid van de medewerker.</text:p>
              </text:list-item>
            </text:list>
          </text:section>
          <text:section text:name="artikel_id1-3-2-2-3" text:style-name="artikel">
            <text:p text:style-name="artikel_kop_titel"><text:span text:style-name="artikel_kop_label">Artikel</text:span> <text:span text:style-name="artikel_kop_nr">3.</text:span> Categorieën opleidingen</text:p>
            <text:p text:style-name="al">In deze regeling wordt verstaan onder opleidingen: </text:p>
            <text:list text:style-name="id1-3-2-2-3-3">
              <text:list-item text:style-override="id1-3-2-2-3-3-1">
                <text:number>a.</text:number>
                <text:p text:style-name="al">opleidingen en ontwikkelactiviteiten die door werkgever verplicht zijn opgedragen conform artikel 15:1:26 van de CAR/UWO dan wel zijn opgenomen in het opleidingsplan;</text:p>
              </text:list-item>
              <text:list-item text:style-override="id1-3-2-2-3-3-2">
                <text:number>b.</text:number>
                <text:p text:style-name="al">opleidingen en ontwikkelactiviteiten die direct betrekking hebben op de huidige functie van de medewerker;</text:p>
              </text:list-item>
              <text:list-item text:style-override="id1-3-2-2-3-3-3">
                <text:number>c.</text:number>
                <text:p text:style-name="al">opleidingen en ontwikkelactiviteiten die niet direct betrekking hebben op de huidige functie van de medewerker, maar in het kader van zijn loopbaan(ontwikkeling) gericht zijn op de huidige functie (bij uitbreiding) of een toekomstige functie binnen of buiten de organisatie.</text:p>
              </text:list-item>
            </text:list>
          </text:section>
          <text:section text:name="artikel_id1-3-2-2-4" text:style-name="artikel">
            <text:p text:style-name="artikel_kop_titel"><text:span text:style-name="artikel_kop_label">Artikel</text:span> <text:span text:style-name="artikel_kop_nr">4.</text:span> Opleidingsplan</text:p>
            <text:p text:style-name="al">De werkgever stelt (meer)jaarlijks een opleidingsplan vast en draagt hierbij zorg voor een evenwichtige afspiegeling van de belangen van de werkgever en de belangen van de medewerkers</text:p>
          </text:section>
          <text:section text:name="artikel_id1-3-2-2-5" text:style-name="artikel">
            <text:p text:style-name="artikel_kop_titel"><text:span text:style-name="artikel_kop_label">Artikel</text:span> <text:span text:style-name="artikel_kop_nr">5.</text:span> Opleidingsverlof</text:p>
            <text:list text:style-name="id1-3-2-2-5-2">
              <text:list-item text:style-override="id1-3-2-2-5-2">
                <text:number>lid 1.</text:number>
                <text:p text:style-name="al">Een medewerker die een opleiding of ontwikkelactiviteit als bedoeld in artikel 3 sub a of b volgt, wordt verlof met behoud van bezoldiging verleend, dat benodigd is voor daadwerkelijke deelname.</text:p>
              </text:list-item>
              <text:list-item text:style-override="id1-3-2-2-5-3">
                <text:number>lid 2.</text:number>
                <text:p text:style-name="al">Een medewerker die een opleiding of ontwikkelactiviteit volgt als bedoeld in artikel 3 sub c, kan gedeeltelijk verlof met behoud van bezoldiging worden verleend. Medewerker en leidinggevende maken daarover maatwerkafspraken.</text:p>
              </text:list-item>
              <text:list-item text:style-override="id1-3-2-2-5-4">
                <text:number>lid 3.</text:number>
                <text:p text:style-name="al">Een medewerker die een opleiding volgt als bedoeld in artikel 3 sub a en b van deze regeling, waarvan de lessen niet of niet geheel in de werktijd van de medewerker plaatsvinden, kan ter compensatie verlof worden verleend van de feitelijke lesuren.</text:p>
              </text:list-item>
            </text:list>
          </text:section>
          <text:section text:name="artikel_id1-3-2-2-6" text:style-name="artikel">
            <text:p text:style-name="artikel_kop_titel"><text:span text:style-name="artikel_kop_label">Artikel</text:span> <text:span text:style-name="artikel_kop_nr">6.</text:span> Verlof voor tentamen- of examen(voorbereiding)</text:p>
            <text:list text:style-name="id1-3-2-2-6-2">
              <text:list-item text:style-override="id1-3-2-2-6-2">
                <text:number>lid 1.</text:number>
                <text:p text:style-name="al">Ter voorbereiding op een examen of tentamen wordt de medewerker in de gelegenheid gesteld om eigen verlof op te nemen.</text:p>
              </text:list-item>
              <text:list-item text:style-override="id1-3-2-2-6-3">
                <text:number>lid 2.</text:number>
                <text:p text:style-name="al">Voor het deelnemen aan een examen of tentamen wordt opleidingsverlof met behoud van bezoldiging verleend.</text:p>
              </text:list-item>
            </text:list>
          </text:section>
          <text:section text:name="artikel_id1-3-2-2-7" text:style-name="artikel">
            <text:p text:style-name="artikel_kop_titel"><text:span text:style-name="artikel_kop_label">Artikel</text:span> <text:span text:style-name="artikel_kop_nr">7.</text:span> Vergoeding opleidingskosten</text:p>
            <text:list text:style-name="id1-3-2-2-7-2">
              <text:list-item text:style-override="id1-3-2-2-7-2">
                <text:number>lid 1.</text:number>
                <text:p text:style-name="al">Als opleidingskosten worden aangemerkt:</text:p>
                <text:list text:style-name="id1-3-2-2-7-2-3">
                  <text:list-item text:style-override="id1-3-2-2-7-2-3-1">
                    <text:number>a.</text:number>
                    <text:p text:style-name="al">reis- en verblijfskosten;</text:p>
                  </text:list-item>
                  <text:list-item text:style-override="id1-3-2-2-7-2-3-2">
                    <text:number>b.</text:number>
                    <text:p text:style-name="al">studiekosten;</text:p>
                  </text:list-item>
                  <text:list-item text:style-override="id1-3-2-2-7-2-3-3">
                    <text:number>c.</text:number>
                    <text:p text:style-name="al">studiemateriaal.</text:p>
                  </text:list-item>
                </text:list>
              </text:list-item>
              <text:list-item text:style-override="id1-3-2-2-7-3">
                <text:number>lid 2.</text:number>
                <text:p text:style-name="al">Reis- en verblijfkosten worden vergoed op basis van de regeling dienstreizen en verblijfkosten van de werkgever.</text:p>
              </text:list-item>
              <text:list-item text:style-override="id1-3-2-2-7-4">
                <text:number>lid 3.</text:number>
                <text:p text:style-name="al">Verplicht voorgeschreven boeken en syllabi worden volledig vergoed. Niet vergoed worden schrijfbenodigdheden, verzendkosten, duurzame gebruiksartikelen en niet verplicht voorgeschreven boeken en syllabi.</text:p>
              </text:list-item>
              <text:list-item text:style-override="id1-3-2-2-7-5">
                <text:number>lid 4.</text:number>
                <text:p text:style-name="al">Opleidingen en ontwikkelactiviteiten worden volledig vergoed door de werkgever wanneer deze is opgenomen in het persoonlijk ontwikkelingsplan en/of past binnen de categorieën a en b van artikel 2 en passend in het opleidingsplan. Over vergoedingen voor opleidingen en ontwikkelactiviteiten uit categorie c maken medewerker en leidinggevende maatwerkafspraken, passend binnen het opleidingsplan en –budget.</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opleiding en ontwikkeling gemeente Raalte en treedt in werking op de dag volgend op die waarop de bekendmaking heeft plaatsgevonden onder gelijktijdige intrekking van bijlage III Leidraad toekenning opleiden / studiekostenvergoeding behorende bij het strategisch opleidingsplan gemeente Raalte.</text:p>
          </text:section>
        </text:section>
        <text:section text:name="regeling-sluiting_id1-3-2-3" text:style-name="regeling-sluiting">
          <text:section text:name="slotformulering_id1-3-2-3-1" text:style-name="slotformulering">
            <text:p text:style-name="al">Aldus vastgesteld d.d. 3 februari 2015</text:p>
            <text:p text:style-name="al">Burgemeester en wethouders van Raalte,  </text:p>
          </text:section>
          <text:section text:name="ondertekening_id1-3-2-3-2">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1741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1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Regeling opleiding en ontwikk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412</meta:user-defined>
    <meta:user-defined meta:name="OVERHEIDop.GmbID/DC.identifier">gmb-2015-17412</meta:user-defined>
    <meta:user-defined meta:name="OVERHEID.Gemeente/DC.creator">Raalt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xs:date/OVERHEIDop.startdatum">2015-03-28</meta:user-defined>
    <meta:user-defined meta:name="OVERHEID.Gemeente/DC.spatial">Raalte</meta:user-defined>
    <meta:user-defined meta:name="OVERHEIDop.versieInformatie"/>
  </office:meta>
</office:document-meta>
</file>