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288 Guldenroede / Kattedoorn (De Bloemenvallei 1 t/m 8, K sectie A 4723) te Berkel Enschot, bouwen van 8 woningen,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288 - I - Guldenroede -  Kattedoorn (De Bloemenvallei 1 tm 8, K sectie A 4723) te Berkel 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4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288 Guldenroede / Kattedoorn (De Bloemenvallei 1 t/m 8, K sectie A 4723) te Berkel Enschot, bouwen van 8 woningen, 18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41</meta:user-defined>
    <meta:user-defined meta:name="OVERHEIDop.GmbID/DC.identifier">gmb-2015-17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G 17</meta:user-defined>
    <meta:user-defined meta:name="OVERHEIDop.woonplaats">Berkel-Enschot</meta:user-defined>
    <meta:user-defined meta:name="OVERHEIDop.straatnaam">Guldenroe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7279 398519</meta:user-defined>
    <meta:user-defined meta:name="OVERHEIDop.versieInformatie"/>
  </office:meta>
</office:document-meta>
</file>